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20pt" style:font-size-asian="20pt" style:font-size-complex="20pt"/>
    </style:style>
    <style:style style:name="P2" style:parent-style-name="Standard" style:family="paragraph">
      <style:text-properties style:font-name="Arial" style:font-name-complex="Arial"/>
    </style:style>
    <style:style style:name="T3" style:parent-style-name="Absatz-Standardschriftart" style:family="text">
      <style:text-properties style:font-name="Arial" style:font-name-complex="Arial" fo:font-weight="bold" style:font-weight-asian="bold" style:font-weight-complex="bold"/>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fo:font-weight="bold" style:font-weight-asian="bold" style:font-weight-complex="bold"/>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fo:font-weight="bold" style:font-weight-asian="bold" style:font-weight-complex="bold"/>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fo:font-weight="bold" style:font-weight-asian="bold" style:font-weight-complex="bold"/>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fo:font-weight="bold" style:font-weight-asian="bold" style:font-weight-complex="bold"/>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fo:font-weight="bold" style:font-weight-asian="bold" style:font-weight-complex="bold"/>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style:font-weight-complex="bold"/>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fo:font-weight="bold" style:font-weight-asian="bold" style:font-weight-complex="bold"/>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P23" style:parent-style-name="Standard" style:family="paragraph">
      <style:text-properties style:font-name="Arial" style:font-name-complex="Arial"/>
    </style:style>
    <style:style style:name="T24" style:parent-style-name="Absatz-Standardschriftart" style:family="text">
      <style:text-properties style:font-name="Arial" style:font-name-complex="Arial" fo:font-weight="bold" style:font-weight-asian="bold" style:font-weight-complex="bold"/>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fo:font-weight="bold" style:font-weight-asian="bold" style:font-weight-complex="bold"/>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weight="bold" style:font-weight-asian="bold" style:font-weight-complex="bold"/>
    </style:style>
    <style:style style:name="T30" style:parent-style-name="Absatz-Standardschriftart" style:family="text">
      <style:text-properties style:font-name="Arial" style:font-name-complex="Arial"/>
    </style:style>
    <style:style style:name="P31" style:parent-style-name="Standard" style:family="paragraph">
      <style:text-properties style:font-name="Arial" style:font-name-complex="Arial"/>
    </style:style>
    <style:style style:name="T32" style:parent-style-name="Absatz-Standardschriftart" style:family="text">
      <style:text-properties style:font-name="Arial" style:font-name-complex="Arial" fo:font-weight="bold" style:font-weight-asian="bold" style:font-weight-complex="bold"/>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weight="bold" style:font-weight-asian="bold" style:font-weight-complex="bold"/>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font-weight="bold" style:font-weight-asian="bold" style:font-weight-complex="bold"/>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fo:font-weight="bold" style:font-weight-asian="bold" style:font-weight-complex="bold"/>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fo:font-weight="bold" style:font-weight-asian="bold" style:font-weight-complex="bold"/>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font-weight="bold" style:font-weight-asian="bold" style:font-weight-complex="bold"/>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font-weight-complex="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fo:font-weight="bold" style:font-weight-asian="bold" style:font-weight-complex="bold"/>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fo:font-weight="bold" style:font-weight-asian="bold" style:font-weight-complex="bold"/>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fo:font-weight="bold" style:font-weight-asian="bold" style:font-weight-complex="bold"/>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fo:font-weight="bold" style:font-weight-asian="bold" style:font-weight-complex="bold"/>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font-weight="bold" style:font-weight-asian="bold" style:font-weight-complex="bold"/>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fo:font-weight="bold" style:font-weight-asian="bold" style:font-weight-complex="bold"/>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fo:font-weight="bold" style:font-weight-asian="bold" style:font-weight-complex="bold"/>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fo:font-weight="bold" style:font-weight-asian="bold" style:font-weight-complex="bold"/>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font-weight="bold" style:font-weight-asian="bold" style:font-weight-complex="bold"/>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fo:font-weight="bold" style:font-weight-asian="bold" style:font-weight-complex="bold"/>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fo:font-weight="bold" style:font-weight-asian="bold" style:font-weight-complex="bold"/>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fo:font-weight="bold" style:font-weight-asian="bold" style:font-weight-complex="bold"/>
    </style:style>
    <style:style style:name="T83" style:parent-style-name="Absatz-Standardschriftart" style:family="text">
      <style:text-properties style:font-name="Arial" style:font-name-complex="Arial" fo:font-weight="bold" style:font-weight-asian="bold" style:font-weight-complex="bold"/>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fo:font-weight="bold" style:font-weight-asian="bold" style:font-weight-complex="bold"/>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fo:font-weight="bold" style:font-weight-asian="bold" style:font-weight-complex="bold"/>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fo:font-weight="bold" style:font-weight-asian="bold" style:font-weight-complex="bold"/>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P92" style:parent-style-name="Standard" style:family="paragraph">
      <style:text-properties style:font-name="Arial" style:font-name-complex="Arial"/>
    </style:style>
    <style:style style:name="T93" style:parent-style-name="Absatz-Standardschriftart" style:family="text">
      <style:text-properties style:font-name="Arial" style:font-name-complex="Arial" fo:font-weight="bold" style:font-weight-asian="bold" style:font-weight-complex="bold"/>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fo:font-weight="bold" style:font-weight-asian="bold" style:font-weight-complex="bold"/>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fo:font-weight="bold" style:font-weight-asian="bold" style:font-weight-complex="bold"/>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fo:font-weight="bold" style:font-weight-asian="bold" style:font-weight-complex="bold"/>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fo:font-weight="bold" style:font-weight-asian="bold" style:font-weight-complex="bold"/>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fo:font-weight="bold" style:font-weight-asian="bold" style:font-weight-complex="bold"/>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style:style>
    <style:style style:name="P106" style:parent-style-name="Standard" style:family="paragraph">
      <style:text-properties style:font-name="Arial" style:font-name-complex="Arial"/>
    </style:style>
    <style:style style:name="T107" style:parent-style-name="Absatz-Standardschriftart" style:family="text">
      <style:text-properties style:font-name="Arial" style:font-name-complex="Arial" fo:font-weight="bold" style:font-weight-asian="bold" style:font-weight-complex="bold"/>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text-properties style:font-name="Arial" style:font-name-complex="Arial"/>
    </style:style>
    <style:style style:name="T119" style:parent-style-name="Absatz-Standardschriftart" style:family="text">
      <style:text-properties style:font-name="Arial" style:font-name-complex="Arial" fo:font-weight="bold" style:font-weight-asian="bold" style:font-weight-complex="bold"/>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fo:font-weight="bold" style:font-weight-asian="bold" style:font-weight-complex="bold"/>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fo:font-weight="bold" style:font-weight-asian="bold" style:font-weight-complex="bold"/>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fo:font-weight="bold" style:font-weight-asian="bold" style:font-weight-complex="bold"/>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fo:font-weight="bold" style:font-weight-asian="bold" style:font-weight-complex="bold"/>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fo:font-weight="bold" style:font-weight-asian="bold" style:font-weight-complex="bold"/>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fo:font-weight="bold" style:font-weight-asian="bold" style:font-weight-complex="bold"/>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P136" style:parent-style-name="Standard" style:family="paragraph">
      <style:text-properties style:font-name="Arial" style:font-name-complex="Arial"/>
    </style:style>
    <style:style style:name="T137" style:parent-style-name="Absatz-Standardschriftart" style:family="text">
      <style:text-properties style:font-name="Arial" style:font-name-complex="Arial" fo:font-weight="bold" style:font-weight-asian="bold" style:font-weight-complex="bold"/>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T145" style:parent-style-name="Absatz-Standardschriftart" style:family="text">
      <style:text-properties style:font-name="Arial" style:font-name-complex="Arial" fo:font-weight="bold" style:font-weight-asian="bold" style:font-weight-complex="bold"/>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style:style>
    <style:style style:name="P149" style:parent-style-name="Standard" style:family="paragraph">
      <style:text-properties style:font-name="Arial" style:font-name-complex="Arial"/>
    </style:style>
    <style:style style:name="T150" style:parent-style-name="Absatz-Standardschriftart" style:family="text">
      <style:text-properties style:font-name="Arial" style:font-name-complex="Arial" fo:font-weight="bold" style:font-weight-asian="bold" style:font-weight-complex="bold"/>
    </style:style>
    <style:style style:name="T151" style:parent-style-name="Absatz-Standardschriftart" style:family="text">
      <style:text-properties style:font-name="Arial" style:font-name-complex="Arial" fo:font-weight="bold" style:font-weight-asian="bold" style:font-weight-complex="bold"/>
    </style:style>
    <style:style style:name="T152" style:parent-style-name="Absatz-Standardschriftart" style:family="text">
      <style:text-properties style:font-name="Arial" style:font-name-complex="Arial" fo:font-weight="bold" style:font-weight-asian="bold" style:font-weight-complex="bold"/>
    </style:style>
    <style:style style:name="T153" style:parent-style-name="Absatz-Standardschriftart" style:family="text">
      <style:text-properties style:font-name="Arial" style:font-name-complex="Arial" fo:font-weight="bold" style:font-weight-asian="bold" style:font-weight-complex="bold"/>
    </style:style>
    <style:style style:name="T154" style:parent-style-name="Absatz-Standardschriftart" style:family="text">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T158" style:parent-style-name="Absatz-Standardschriftart" style:family="text">
      <style:text-properties style:font-name="Arial" style:font-name-complex="Arial" fo:font-weight="bold" style:font-weight-asian="bold" style:font-weight-complex="bold"/>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style>
    <style:style style:name="P163" style:parent-style-name="Standard" style:family="paragraph">
      <style:text-properties style:font-name="Arial" style:font-name-complex="Arial"/>
    </style:style>
    <style:style style:name="T164" style:parent-style-name="Absatz-Standardschriftart" style:family="text">
      <style:text-properties style:font-name="Arial" style:font-name-complex="Arial" fo:font-weight="bold" style:font-weight-asian="bold" style:font-weight-complex="bold"/>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T172" style:parent-style-name="Absatz-Standardschriftart" style:family="text">
      <style:text-properties style:font-name="Arial" style:font-name-complex="Arial" fo:font-weight="bold" style:font-weight-asian="bold" style:font-weight-complex="bold"/>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T177" style:parent-style-name="Absatz-Standardschriftart" style:family="text">
      <style:text-properties style:font-name="Arial" style:font-name-complex="Arial" fo:font-weight="bold" style:font-weight-asian="bold" style:font-weight-complex="bold"/>
    </style:style>
    <style:style style:name="T178" style:parent-style-name="Absatz-Standardschriftart" style:family="text">
      <style:text-properties style:font-name="Arial" style:font-name-complex="Arial"/>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fo:font-weight="bold" style:font-weight-asian="bold" style:font-weight-complex="bold"/>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fo:font-weight="bold" style:font-weight-asian="bold" style:font-weight-complex="bold"/>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fo:font-weight="bold" style:font-weight-asian="bold" style:font-weight-complex="bold"/>
    </style:style>
    <style:style style:name="T185" style:parent-style-name="Absatz-Standardschriftart" style:family="text">
      <style:text-properties style:font-name="Arial" style:font-name-complex="Arial"/>
    </style:style>
    <style:style style:name="P186" style:parent-style-name="Standard" style:family="paragraph">
      <style:text-properties style:font-name="Arial" style:font-name-complex="Arial"/>
    </style:style>
    <style:style style:name="T187" style:parent-style-name="Absatz-Standardschriftart" style:family="text">
      <style:text-properties style:font-name="Arial" style:font-name-complex="Arial" fo:font-weight="bold" style:font-weight-asian="bold" style:font-weight-complex="bold"/>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T195" style:parent-style-name="Absatz-Standardschriftart" style:family="text">
      <style:text-properties style:font-name="Arial" style:font-name-complex="Arial" fo:font-weight="bold" style:font-weight-asian="bold" style:font-weight-complex="bold"/>
    </style:style>
    <style:style style:name="T196" style:parent-style-name="Absatz-Standardschriftart" style:family="text">
      <style:text-properties style:font-name="Arial" style:font-name-complex="Arial"/>
    </style:style>
    <style:style style:name="T197" style:parent-style-name="Absatz-Standardschriftart" style:family="text">
      <style:text-properties style:font-name="Arial" style:font-name-complex="Arial" fo:font-weight="bold" style:font-weight-asian="bold" style:font-weight-complex="bold"/>
    </style:style>
    <style:style style:name="T198" style:parent-style-name="Absatz-Standardschriftart" style:family="text">
      <style:text-properties style:font-name="Arial" style:font-name-complex="Arial"/>
    </style:style>
    <style:style style:name="P199" style:parent-style-name="Standard" style:family="paragraph">
      <style:text-properties style:font-name="Arial" style:font-name-complex="Arial"/>
    </style:style>
    <style:style style:name="T200" style:parent-style-name="Absatz-Standardschriftart" style:family="text">
      <style:text-properties style:font-name="Arial" style:font-name-complex="Arial" fo:font-weight="bold" style:font-weight-asian="bold" style:font-weight-complex="bold"/>
    </style:style>
    <style:style style:name="T201" style:parent-style-name="Absatz-Standardschriftart" style:family="text">
      <style:text-properties style:font-name="Arial" style:font-name-complex="Arial"/>
    </style:style>
    <style:style style:name="T202" style:parent-style-name="Absatz-Standardschriftart" style:family="text">
      <style:text-properties style:font-name="Arial" style:font-name-complex="Arial"/>
    </style:style>
    <style:style style:name="T203" style:parent-style-name="Absatz-Standardschriftart" style:family="text">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T207" style:parent-style-name="Absatz-Standardschriftart" style:family="text">
      <style:text-properties style:font-name="Arial" style:font-name-complex="Arial" fo:font-weight="bold" style:font-weight-asian="bold" style:font-weight-complex="bold"/>
    </style:style>
    <style:style style:name="T208" style:parent-style-name="Absatz-Standardschriftart" style:family="text">
      <style:text-properties style:font-name="Arial" style:font-name-complex="Arial"/>
    </style:style>
    <style:style style:name="T209" style:parent-style-name="Absatz-Standardschriftart" style:family="text">
      <style:text-properties style:font-name="Arial" style:font-name-complex="Arial"/>
    </style:style>
    <style:style style:name="T210" style:parent-style-name="Absatz-Standardschriftart" style:family="text">
      <style:text-properties style:font-name="Arial" style:font-name-complex="Arial"/>
    </style:style>
    <style:style style:name="T211" style:parent-style-name="Absatz-Standardschriftart" style:family="text">
      <style:text-properties style:font-name="Arial" style:font-name-complex="Arial" fo:font-weight="bold" style:font-weight-asian="bold" style:font-weight-complex="bold"/>
    </style:style>
    <style:style style:name="T212" style:parent-style-name="Absatz-Standardschriftart" style:family="text">
      <style:text-properties style:font-name="Arial" style:font-name-complex="Arial" fo:font-weight="bold" style:font-weight-asian="bold" style:font-weight-complex="bold"/>
    </style:style>
    <style:style style:name="T213" style:parent-style-name="Absatz-Standardschriftart" style:family="text">
      <style:text-properties style:font-name="Arial" style:font-name-complex="Arial"/>
    </style:style>
    <style:style style:name="T214" style:parent-style-name="Absatz-Standardschriftart" style:family="text">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T217" style:parent-style-name="Absatz-Standardschriftart" style:family="text">
      <style:text-properties style:font-name="Arial" style:font-name-complex="Arial" fo:font-weight="bold" style:font-weight-asian="bold" style:font-weight-complex="bold"/>
    </style:style>
    <style:style style:name="T218" style:parent-style-name="Absatz-Standardschriftart" style:family="text">
      <style:text-properties style:font-name="Arial" style:font-name-complex="Arial"/>
    </style:style>
    <style:style style:name="P219" style:parent-style-name="Standard" style:family="paragraph">
      <style:text-properties style:font-name="Arial" style:font-name-complex="Arial"/>
    </style:style>
    <style:style style:name="T220" style:parent-style-name="Absatz-Standardschriftart" style:family="text">
      <style:text-properties style:font-name="Arial" style:font-name-complex="Arial" fo:font-weight="bold" style:font-weight-asian="bold" style:font-weight-complex="bold"/>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fo:font-weight="bold" style:font-weight-asian="bold" style:font-weight-complex="bold"/>
    </style:style>
    <style:style style:name="T223" style:parent-style-name="Absatz-Standardschriftart" style:family="text">
      <style:text-properties style:font-name="Arial" style:font-name-complex="Arial"/>
    </style:style>
    <style:style style:name="T224" style:parent-style-name="Absatz-Standardschriftart" style:family="text">
      <style:text-properties style:font-name="Arial" style:font-name-complex="Arial" fo:font-weight="bold" style:font-weight-asian="bold" style:font-weight-complex="bold"/>
    </style:style>
    <style:style style:name="T225" style:parent-style-name="Absatz-Standardschriftart" style:family="text">
      <style:text-properties style:font-name="Arial" style:font-name-complex="Arial"/>
    </style:style>
    <style:style style:name="T226" style:parent-style-name="Absatz-Standardschriftart" style:family="text">
      <style:text-properties style:font-name="Arial" style:font-name-complex="Arial" fo:font-weight="bold" style:font-weight-asian="bold" style:font-weight-complex="bold"/>
    </style:style>
    <style:style style:name="T227" style:parent-style-name="Absatz-Standardschriftart" style:family="text">
      <style:text-properties style:font-name="Arial" style:font-name-complex="Arial"/>
    </style:style>
    <style:style style:name="P228" style:parent-style-name="Standard" style:family="paragraph">
      <style:text-properties style:font-name="Arial" style:font-name-complex="Arial"/>
    </style:style>
    <style:style style:name="T229" style:parent-style-name="Absatz-Standardschriftart" style:family="text">
      <style:text-properties style:font-name="Arial" style:font-name-complex="Arial" fo:font-weight="bold" style:font-weight-asian="bold" style:font-weight-complex="bold"/>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fo:font-weight="bold" style:font-weight-asian="bold" style:font-weight-complex="bold"/>
    </style:style>
    <style:style style:name="T232" style:parent-style-name="Absatz-Standardschriftart" style:family="text">
      <style:text-properties style:font-name="Arial" style:font-name-complex="Arial"/>
    </style:style>
    <style:style style:name="T233" style:parent-style-name="Absatz-Standardschriftart" style:family="text">
      <style:text-properties style:font-name="Arial" style:font-name-complex="Arial" fo:font-weight="bold" style:font-weight-asian="bold" style:font-weight-complex="bold"/>
    </style:style>
    <style:style style:name="T234" style:parent-style-name="Absatz-Standardschriftart" style:family="text">
      <style:text-properties style:font-name="Arial" style:font-name-complex="Arial"/>
    </style:style>
    <style:style style:name="T235" style:parent-style-name="Absatz-Standardschriftart" style:family="text">
      <style:text-properties style:font-name="Arial" style:font-name-complex="Arial" fo:font-weight="bold" style:font-weight-asian="bold" style:font-weight-complex="bold"/>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fo:font-weight="bold" style:font-weight-asian="bold" style:font-weight-complex="bold"/>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fo:font-weight="bold" style:font-weight-asian="bold" style:font-weight-complex="bold"/>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fo:font-weight="bold" style:font-weight-asian="bold" style:font-weight-complex="bold"/>
    </style:style>
    <style:style style:name="T243" style:parent-style-name="Absatz-Standardschriftart" style:family="text">
      <style:text-properties style:font-name="Arial" style:font-name-complex="Arial"/>
    </style:style>
    <style:style style:name="P244" style:parent-style-name="Standard" style:family="paragraph">
      <style:text-properties style:font-name="Arial" style:font-name-complex="Arial"/>
    </style:style>
    <style:style style:name="T245" style:parent-style-name="Absatz-Standardschriftart" style:family="text">
      <style:text-properties style:font-name="Arial" style:font-name-complex="Arial" fo:font-weight="bold" style:font-weight-asian="bold" style:font-weight-complex="bold"/>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fo:font-weight="bold" style:font-weight-asian="bold" style:font-weight-complex="bold"/>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fo:font-weight="bold" style:font-weight-asian="bold" style:font-weight-complex="bold"/>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style:style>
    <style:style style:name="T253" style:parent-style-name="Absatz-Standardschriftart" style:family="text">
      <style:text-properties style:font-name="Arial" style:font-name-complex="Arial" fo:font-weight="bold" style:font-weight-asian="bold" style:font-weight-complex="bold"/>
    </style:style>
    <style:style style:name="T254" style:parent-style-name="Absatz-Standardschriftart" style:family="text">
      <style:text-properties style:font-name="Arial" style:font-name-complex="Arial"/>
    </style:style>
    <style:style style:name="T255" style:parent-style-name="Absatz-Standardschriftart" style:family="text">
      <style:text-properties style:font-name="Arial" style:font-name-complex="Arial" fo:font-weight="bold" style:font-weight-asian="bold" style:font-weight-complex="bold"/>
    </style:style>
    <style:style style:name="T256" style:parent-style-name="Absatz-Standardschriftart" style:family="text">
      <style:text-properties style:font-name="Arial" style:font-name-complex="Arial"/>
    </style:style>
    <style:style style:name="T257" style:parent-style-name="Absatz-Standardschriftart" style:family="text">
      <style:text-properties style:font-name="Arial" style:font-name-complex="Arial"/>
    </style:style>
    <style:style style:name="T258" style:parent-style-name="Absatz-Standardschriftart" style:family="text">
      <style:text-properties style:font-name="Arial" style:font-name-complex="Arial" fo:font-weight="bold" style:font-weight-asian="bold" style:font-weight-complex="bold"/>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fo:font-weight="bold" style:font-weight-asian="bold" style:font-weight-complex="bold"/>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fo:font-weight="bold" style:font-weight-asian="bold" style:font-weight-complex="bold"/>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fo:font-weight="bold" style:font-weight-asian="bold" style:font-weight-complex="bold"/>
    </style:style>
    <style:style style:name="T265" style:parent-style-name="Absatz-Standardschriftart" style:family="text">
      <style:text-properties style:font-name="Arial" style:font-name-complex="Arial"/>
    </style:style>
    <style:style style:name="P266" style:parent-style-name="Standard" style:family="paragraph">
      <style:text-properties style:font-name="Arial" style:font-name-complex="Arial"/>
    </style:style>
    <style:style style:name="P267" style:parent-style-name="Standard" style:family="paragraph">
      <style:text-properties style:font-name="Arial" style:font-name-complex="Arial"/>
    </style:style>
    <style:style style:name="T268" style:parent-style-name="Absatz-Standardschriftart" style:family="text">
      <style:text-properties style:font-name="Arial" style:font-name-complex="Arial" fo:font-weight="bold" style:font-weight-asian="bold" style:font-weight-complex="bold"/>
    </style:style>
    <style:style style:name="T269" style:parent-style-name="Absatz-Standardschriftart" style:family="text">
      <style:text-properties style:font-name="Arial" style:font-name-complex="Arial"/>
    </style:style>
    <style:style style:name="T270" style:parent-style-name="Absatz-Standardschriftart" style:family="text">
      <style:text-properties style:font-name="Arial" style:font-name-complex="Arial" fo:font-weight="bold" style:font-weight-asian="bold" style:font-weight-complex="bold"/>
    </style:style>
    <style:style style:name="T271" style:parent-style-name="Absatz-Standardschriftart" style:family="text">
      <style:text-properties style:font-name="Arial" style:font-name-complex="Arial"/>
    </style:style>
    <style:style style:name="P272" style:parent-style-name="Standard" style:family="paragraph">
      <style:text-properties style:font-name="Arial" style:font-name-complex="Arial"/>
    </style:style>
    <style:style style:name="T273" style:parent-style-name="Absatz-Standardschriftart" style:family="text">
      <style:text-properties style:font-name="Arial" style:font-name-complex="Arial" fo:font-weight="bold" style:font-weight-asian="bold" style:font-weight-complex="bold"/>
    </style:style>
    <style:style style:name="T274" style:parent-style-name="Absatz-Standardschriftart" style:family="text">
      <style:text-properties style:font-name="Arial" style:font-name-complex="Arial"/>
    </style:style>
    <style:style style:name="T275" style:parent-style-name="Absatz-Standardschriftart" style:family="text">
      <style:text-properties style:font-name="Arial" style:font-name-complex="Arial" fo:font-weight="bold" style:font-weight-asian="bold" style:font-weight-complex="bold"/>
    </style:style>
    <style:style style:name="T276" style:parent-style-name="Absatz-Standardschriftart" style:family="text">
      <style:text-properties style:font-name="Arial" style:font-name-complex="Arial"/>
    </style:style>
    <style:style style:name="T277" style:parent-style-name="Absatz-Standardschriftart" style:family="text">
      <style:text-properties style:font-name="Arial" style:font-name-complex="Arial" fo:font-weight="bold" style:font-weight-asian="bold" style:font-weight-complex="bold"/>
    </style:style>
    <style:style style:name="T278" style:parent-style-name="Absatz-Standardschriftart" style:family="text">
      <style:text-properties style:font-name="Arial" style:font-name-complex="Arial"/>
    </style:style>
    <style:style style:name="T279" style:parent-style-name="Absatz-Standardschriftart" style:family="text">
      <style:text-properties style:font-name="Arial" style:font-name-complex="Arial" fo:font-weight="bold" style:font-weight-asian="bold" style:font-weight-complex="bold"/>
    </style:style>
    <style:style style:name="T280" style:parent-style-name="Absatz-Standardschriftart" style:family="text">
      <style:text-properties style:font-name="Arial" style:font-name-complex="Arial"/>
    </style:style>
    <style:style style:name="T281" style:parent-style-name="Absatz-Standardschriftart" style:family="text">
      <style:text-properties style:font-name="Arial" style:font-name-complex="Arial" fo:font-weight="bold" style:font-weight-asian="bold" style:font-weight-complex="bold"/>
    </style:style>
    <style:style style:name="T282" style:parent-style-name="Absatz-Standardschriftart" style:family="text">
      <style:text-properties style:font-name="Arial" style:font-name-complex="Arial"/>
    </style:style>
    <style:style style:name="T283" style:parent-style-name="Absatz-Standardschriftart" style:family="text">
      <style:text-properties style:font-name="Arial" style:font-name-complex="Arial" fo:font-weight="bold" style:font-weight-asian="bold" style:font-weight-complex="bold"/>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Arial" style:font-name-complex="Arial" fo:font-weight="bold" style:font-weight-asian="bold" style:font-weight-complex="bold"/>
    </style:style>
    <style:style style:name="T286" style:parent-style-name="Absatz-Standardschriftart" style:family="text">
      <style:text-properties style:font-name="Arial" style:font-name-complex="Arial"/>
    </style:style>
    <style:style style:name="T287" style:parent-style-name="Absatz-Standardschriftart" style:family="text">
      <style:text-properties style:font-name="Arial" style:font-name-complex="Arial" fo:font-weight="bold" style:font-weight-asian="bold" style:font-weight-complex="bold"/>
    </style:style>
    <style:style style:name="T288" style:parent-style-name="Absatz-Standardschriftart" style:family="text">
      <style:text-properties style:font-name="Arial" style:font-name-complex="Arial"/>
    </style:style>
    <style:style style:name="T289" style:parent-style-name="Absatz-Standardschriftart" style:family="text">
      <style:text-properties style:font-name="Arial" style:font-name-complex="Arial" fo:font-weight="bold" style:font-weight-asian="bold" style:font-weight-complex="bold"/>
    </style:style>
    <style:style style:name="T290" style:parent-style-name="Absatz-Standardschriftart" style:family="text">
      <style:text-properties style:font-name="Arial" style:font-name-complex="Arial"/>
    </style:style>
    <style:style style:name="T291" style:parent-style-name="Absatz-Standardschriftart" style:family="text">
      <style:text-properties style:font-name="Arial" style:font-name-complex="Arial" fo:font-weight="bold" style:font-weight-asian="bold" style:font-weight-complex="bold"/>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fo:font-weight="bold" style:font-weight-asian="bold" style:font-weight-complex="bold"/>
    </style:style>
    <style:style style:name="T294" style:parent-style-name="Absatz-Standardschriftart" style:family="text">
      <style:text-properties style:font-name="Arial" style:font-name-complex="Arial"/>
    </style:style>
    <style:style style:name="P295" style:parent-style-name="Standard" style:family="paragraph">
      <style:text-properties style:font-name="Arial" style:font-name-complex="Arial"/>
    </style:style>
    <style:style style:name="T296" style:parent-style-name="Absatz-Standardschriftart" style:family="text">
      <style:text-properties style:font-name="Arial" style:font-name-complex="Arial" fo:font-weight="bold" style:font-weight-asian="bold" style:font-weight-complex="bold"/>
    </style:style>
    <style:style style:name="T297" style:parent-style-name="Absatz-Standardschriftart" style:family="text">
      <style:text-properties style:font-name="Arial" style:font-name-complex="Arial"/>
    </style:style>
    <style:style style:name="T298" style:parent-style-name="Absatz-Standardschriftart" style:family="text">
      <style:text-properties style:font-name="Arial" style:font-name-complex="Arial" fo:font-weight="bold" style:font-weight-asian="bold" style:font-weight-complex="bold"/>
    </style:style>
    <style:style style:name="T299" style:parent-style-name="Absatz-Standardschriftart" style:family="text">
      <style:text-properties style:font-name="Arial" style:font-name-complex="Arial"/>
    </style:style>
    <style:style style:name="T300" style:parent-style-name="Absatz-Standardschriftart" style:family="text">
      <style:text-properties style:font-name="Arial" style:font-name-complex="Arial" fo:font-weight="bold" style:font-weight-asian="bold" style:font-weight-complex="bold"/>
    </style:style>
    <style:style style:name="T301" style:parent-style-name="Absatz-Standardschriftart" style:family="text">
      <style:text-properties style:font-name="Arial" style:font-name-complex="Arial"/>
    </style:style>
    <style:style style:name="T302" style:parent-style-name="Absatz-Standardschriftart" style:family="text">
      <style:text-properties style:font-name="Arial" style:font-name-complex="Arial" fo:font-weight="bold" style:font-weight-asian="bold" style:font-weight-complex="bold"/>
    </style:style>
    <style:style style:name="T303" style:parent-style-name="Absatz-Standardschriftart" style:family="text">
      <style:text-properties style:font-name="Arial" style:font-name-complex="Arial"/>
    </style:style>
    <style:style style:name="T304" style:parent-style-name="Absatz-Standardschriftart" style:family="text">
      <style:text-properties style:font-name="Arial" style:font-name-complex="Arial"/>
    </style:style>
    <style:style style:name="T305" style:parent-style-name="Absatz-Standardschriftart" style:family="text">
      <style:text-properties style:font-name="Arial" style:font-name-complex="Arial" fo:font-weight="bold" style:font-weight-asian="bold" style:font-weight-complex="bold"/>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style:font-name-complex="Arial"/>
    </style:style>
    <style:style style:name="T308" style:parent-style-name="Absatz-Standardschriftart" style:family="text">
      <style:text-properties style:font-name="Arial" style:font-name-complex="Arial" fo:font-weight="bold" style:font-weight-asian="bold" style:font-weight-complex="bold"/>
    </style:style>
    <style:style style:name="T309" style:parent-style-name="Absatz-Standardschriftart" style:family="text">
      <style:text-properties style:font-name="Arial" style:font-name-complex="Arial"/>
    </style:style>
    <style:style style:name="T310" style:parent-style-name="Absatz-Standardschriftart" style:family="text">
      <style:text-properties style:font-name="Arial" style:font-name-complex="Arial" fo:font-weight="bold" style:font-weight-asian="bold" style:font-weight-complex="bold"/>
    </style:style>
    <style:style style:name="T311" style:parent-style-name="Absatz-Standardschriftart" style:family="text">
      <style:text-properties style:font-name="Arial" style:font-name-complex="Arial"/>
    </style:style>
    <style:style style:name="T312" style:parent-style-name="Absatz-Standardschriftart" style:family="text">
      <style:text-properties style:font-name="Arial" style:font-name-complex="Arial" fo:font-weight="bold" style:font-weight-asian="bold" style:font-weight-complex="bold"/>
    </style:style>
    <style:style style:name="T313" style:parent-style-name="Absatz-Standardschriftart" style:family="text">
      <style:text-properties style:font-name="Arial" style:font-name-complex="Arial"/>
    </style:style>
    <style:style style:name="T314" style:parent-style-name="Absatz-Standardschriftart" style:family="text">
      <style:text-properties style:font-name="Arial" style:font-name-complex="Arial"/>
    </style:style>
    <style:style style:name="T315" style:parent-style-name="Absatz-Standardschriftart" style:family="text">
      <style:text-properties style:font-name="Arial" style:font-name-complex="Arial" fo:font-weight="bold" style:font-weight-asian="bold" style:font-weight-complex="bold"/>
    </style:style>
    <style:style style:name="T316" style:parent-style-name="Absatz-Standardschriftart" style:family="text">
      <style:text-properties style:font-name="Arial" style:font-name-complex="Arial"/>
    </style:style>
    <style:style style:name="T317" style:parent-style-name="Absatz-Standardschriftart" style:family="text">
      <style:text-properties style:font-name="Arial" style:font-name-complex="Arial"/>
    </style:style>
    <style:style style:name="P318" style:parent-style-name="Standard" style:family="paragraph">
      <style:text-properties style:font-name="Arial" style:font-name-complex="Arial"/>
    </style:style>
    <style:style style:name="P319" style:parent-style-name="Standard" style:family="paragraph">
      <style:text-properties style:font-name="Arial" style:font-name-complex="Arial"/>
    </style:style>
    <style:style style:name="T320" style:parent-style-name="Absatz-Standardschriftart" style:family="text">
      <style:text-properties style:font-name="Arial" style:font-name-complex="Arial" fo:font-weight="bold" style:font-weight-asian="bold" style:font-weight-complex="bold"/>
    </style:style>
    <style:style style:name="T321" style:parent-style-name="Absatz-Standardschriftart" style:family="text">
      <style:text-properties style:font-name="Arial" style:font-name-complex="Arial"/>
    </style:style>
    <style:style style:name="T322" style:parent-style-name="Absatz-Standardschriftart" style:family="text">
      <style:text-properties style:font-name="Arial" style:font-name-complex="Arial" fo:font-weight="bold" style:font-weight-asian="bold" style:font-weight-complex="bold"/>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fo:font-weight="bold" style:font-weight-asian="bold" style:font-weight-complex="bold"/>
    </style:style>
    <style:style style:name="T325" style:parent-style-name="Absatz-Standardschriftart" style:family="text">
      <style:text-properties style:font-name="Arial" style:font-name-complex="Arial"/>
    </style:style>
    <style:style style:name="T326" style:parent-style-name="Absatz-Standardschriftart" style:family="text">
      <style:text-properties style:font-name="Arial" style:font-name-complex="Arial"/>
    </style:style>
    <style:style style:name="T327" style:parent-style-name="Absatz-Standardschriftart" style:family="text">
      <style:text-properties style:font-name="Arial" style:font-name-complex="Arial" fo:font-weight="bold" style:font-weight-asian="bold" style:font-weight-complex="bold"/>
    </style:style>
    <style:style style:name="T328" style:parent-style-name="Absatz-Standardschriftart" style:family="text">
      <style:text-properties style:font-name="Arial" style:font-name-complex="Arial"/>
    </style:style>
    <style:style style:name="T329" style:parent-style-name="Absatz-Standardschriftart" style:family="text">
      <style:text-properties style:font-name="Arial" style:font-name-complex="Arial" fo:font-weight="bold" style:font-weight-asian="bold" style:font-weight-complex="bold"/>
    </style:style>
    <style:style style:name="T330" style:parent-style-name="Absatz-Standardschriftart" style:family="text">
      <style:text-properties style:font-name="Arial" style:font-name-complex="Arial"/>
    </style:style>
    <style:style style:name="T331" style:parent-style-name="Absatz-Standardschriftart" style:family="text">
      <style:text-properties style:font-name="Arial" style:font-name-complex="Arial" fo:font-weight="bold" style:font-weight-asian="bold" style:font-weight-complex="bold"/>
    </style:style>
    <style:style style:name="T332" style:parent-style-name="Absatz-Standardschriftart" style:family="text">
      <style:text-properties style:font-name="Arial" style:font-name-complex="Arial"/>
    </style:style>
    <style:style style:name="T333" style:parent-style-name="Absatz-Standardschriftart" style:family="text">
      <style:text-properties style:font-name="Arial" style:font-name-complex="Arial"/>
    </style:style>
    <style:style style:name="T334" style:parent-style-name="Absatz-Standardschriftart" style:family="text">
      <style:text-properties style:font-name="Arial" style:font-name-complex="Arial" fo:font-weight="bold" style:font-weight-asian="bold" style:font-weight-complex="bold"/>
    </style:style>
    <style:style style:name="T335" style:parent-style-name="Absatz-Standardschriftart" style:family="text">
      <style:text-properties style:font-name="Arial" style:font-name-complex="Arial"/>
    </style:style>
    <style:style style:name="T336" style:parent-style-name="Absatz-Standardschriftart" style:family="text">
      <style:text-properties style:font-name="Arial" style:font-name-complex="Arial" fo:font-weight="bold" style:font-weight-asian="bold" style:font-weight-complex="bold"/>
    </style:style>
    <style:style style:name="T337" style:parent-style-name="Absatz-Standardschriftart" style:family="text">
      <style:text-properties style:font-name="Arial" style:font-name-complex="Arial"/>
    </style:style>
    <style:style style:name="P338" style:parent-style-name="Standard" style:family="paragraph">
      <style:text-properties style:font-name="Arial" style:font-name-complex="Arial"/>
    </style:style>
    <style:style style:name="T339" style:parent-style-name="Absatz-Standardschriftart" style:family="text">
      <style:text-properties style:font-name="Arial" style:font-name-complex="Arial" fo:font-weight="bold" style:font-weight-asian="bold" style:font-weight-complex="bold"/>
    </style:style>
    <style:style style:name="T340" style:parent-style-name="Absatz-Standardschriftart" style:family="text">
      <style:text-properties style:font-name="Arial" style:font-name-complex="Arial"/>
    </style:style>
    <style:style style:name="T341" style:parent-style-name="Absatz-Standardschriftart" style:family="text">
      <style:text-properties style:font-name="Arial" style:font-name-complex="Arial"/>
    </style:style>
    <style:style style:name="T342" style:parent-style-name="Absatz-Standardschriftart" style:family="text">
      <style:text-properties style:font-name="Arial" style:font-name-complex="Arial"/>
    </style:style>
    <style:style style:name="T343" style:parent-style-name="Absatz-Standardschriftart" style:family="text">
      <style:text-properties style:font-name="Arial" style:font-name-complex="Arial"/>
    </style:style>
    <style:style style:name="P344" style:parent-style-name="Standard" style:family="paragraph">
      <style:text-properties style:font-name="Arial" style:font-name-complex="Arial"/>
    </style:style>
    <style:style style:name="P345" style:parent-style-name="Standard" style:family="paragraph">
      <style:text-properties style:font-name="Arial" style:font-name-complex="Arial"/>
    </style:style>
    <style:style style:name="P346" style:parent-style-name="Standard" style:family="paragraph">
      <style:text-properties style:font-name="Arial" style:font-name-complex="Arial"/>
    </style:style>
    <style:style style:name="P347" style:parent-style-name="Standard" style:family="paragraph">
      <style:text-properties style:font-name="Arial" style:font-name-complex="Arial"/>
    </style:style>
    <style:style style:name="P348" style:parent-style-name="Standard" style:family="paragraph">
      <style:text-properties style:font-name="Arial" style:font-name-complex="Arial"/>
    </style:style>
    <style:style style:name="P349" style:parent-style-name="Standard" style:family="paragraph">
      <style:text-properties style:font-name="Arial" style:font-name-complex="Arial"/>
    </style:style>
    <style:style style:name="P350" style:parent-style-name="Standard" style:family="paragraph">
      <style:text-properties style:font-name="Arial" style:font-name-complex="Arial"/>
    </style:style>
    <style:style style:name="P351" style:parent-style-name="Standard" style:family="paragraph">
      <style:text-properties style:font-name="Arial" style:font-name-complex="Arial"/>
    </style:style>
    <style:style style:name="P352" style:parent-style-name="Standard" style:family="paragraph">
      <style:text-properties style:font-name="Arial" style:font-name-complex="Arial"/>
    </style:style>
    <style:style style:name="P353" style:parent-style-name="Standard" style:family="paragraph">
      <style:text-properties style:font-name="Arial" style:font-name-complex="Arial"/>
    </style:style>
    <style:style style:name="P354" style:parent-style-name="Standard" style:family="paragraph">
      <style:text-properties style:font-name="Arial" style:font-name-complex="Arial"/>
    </style:style>
    <style:style style:name="P355" style:parent-style-name="Standard" style:family="paragraph">
      <style:text-properties style:font-name="Arial" style:font-name-complex="Arial"/>
    </style:style>
    <style:style style:name="P356" style:parent-style-name="Standard" style:family="paragraph">
      <style:text-properties style:font-name="Arial" style:font-name-complex="Arial" fo:font-weight="bold" style:font-weight-asian="bold" style:font-weight-complex="bold"/>
    </style:style>
    <style:style style:name="P357" style:parent-style-name="Standard" style:family="paragraph">
      <style:text-properties style:font-name="Arial" style:font-name-complex="Arial"/>
    </style:style>
    <style:style style:name="T358" style:parent-style-name="Absatz-Standardschriftart" style:family="text">
      <style:text-properties style:font-name="Arial" style:font-name-complex="Arial" fo:font-weight="bold" style:font-weight-asian="bold" style:font-weight-complex="bold"/>
    </style:style>
    <style:style style:name="T359" style:parent-style-name="Absatz-Standardschriftart" style:family="text">
      <style:text-properties style:font-name="Arial" style:font-name-complex="Arial"/>
    </style:style>
    <style:style style:name="T360" style:parent-style-name="Absatz-Standardschriftart" style:family="text">
      <style:text-properties style:font-name="Arial" style:font-name-complex="Arial" fo:font-weight="bold" style:font-weight-asian="bold" style:font-weight-complex="bold"/>
    </style:style>
    <style:style style:name="T361" style:parent-style-name="Absatz-Standardschriftart" style:family="text">
      <style:text-properties style:font-name="Arial" style:font-name-complex="Arial"/>
    </style:style>
    <style:style style:name="T362" style:parent-style-name="Absatz-Standardschriftart" style:family="text">
      <style:text-properties style:font-name="Arial" style:font-name-complex="Arial"/>
    </style:style>
    <style:style style:name="T363" style:parent-style-name="Absatz-Standardschriftart" style:family="text">
      <style:text-properties style:font-name="Arial" style:font-name-complex="Arial" fo:font-weight="bold" style:font-weight-asian="bold" style:font-weight-complex="bold"/>
    </style:style>
    <style:style style:name="T364" style:parent-style-name="Absatz-Standardschriftart" style:family="text">
      <style:text-properties style:font-name="Arial" style:font-name-complex="Arial"/>
    </style:style>
    <style:style style:name="T365" style:parent-style-name="Absatz-Standardschriftart" style:family="text">
      <style:text-properties style:font-name="Arial" style:font-name-complex="Arial" fo:font-weight="bold" style:font-weight-asian="bold" style:font-weight-complex="bold"/>
    </style:style>
    <style:style style:name="T366" style:parent-style-name="Absatz-Standardschriftart" style:family="text">
      <style:text-properties style:font-name="Arial" style:font-name-complex="Arial"/>
    </style:style>
    <style:style style:name="T367" style:parent-style-name="Absatz-Standardschriftart" style:family="text">
      <style:text-properties style:font-name="Arial" style:font-name-complex="Arial"/>
    </style:style>
    <style:style style:name="T368" style:parent-style-name="Absatz-Standardschriftart" style:family="text">
      <style:text-properties style:font-name="Arial" style:font-name-complex="Arial" fo:font-weight="bold" style:font-weight-asian="bold" style:font-weight-complex="bold"/>
    </style:style>
    <style:style style:name="T369" style:parent-style-name="Absatz-Standardschriftart" style:family="text">
      <style:text-properties style:font-name="Arial" style:font-name-complex="Arial"/>
    </style:style>
    <style:style style:name="T370" style:parent-style-name="Absatz-Standardschriftart" style:family="text">
      <style:text-properties style:font-name="Arial" style:font-name-complex="Arial" fo:font-weight="bold" style:font-weight-asian="bold" style:font-weight-complex="bold"/>
    </style:style>
    <style:style style:name="T371" style:parent-style-name="Absatz-Standardschriftart" style:family="text">
      <style:text-properties style:font-name="Arial" style:font-name-complex="Arial"/>
    </style:style>
    <style:style style:name="T372" style:parent-style-name="Absatz-Standardschriftart" style:family="text">
      <style:text-properties style:font-name="Arial" style:font-name-complex="Arial" fo:font-weight="bold" style:font-weight-asian="bold" style:font-weight-complex="bold"/>
    </style:style>
    <style:style style:name="T373" style:parent-style-name="Absatz-Standardschriftart" style:family="text">
      <style:text-properties style:font-name="Arial" style:font-name-complex="Arial"/>
    </style:style>
    <style:style style:name="T374" style:parent-style-name="Absatz-Standardschriftart" style:family="text">
      <style:text-properties style:font-name="Arial" style:font-name-complex="Arial"/>
    </style:style>
    <style:style style:name="T375" style:parent-style-name="Absatz-Standardschriftart" style:family="text">
      <style:text-properties style:font-name="Arial" style:font-name-complex="Arial" fo:font-weight="bold" style:font-weight-asian="bold" style:font-weight-complex="bold"/>
    </style:style>
    <style:style style:name="T376" style:parent-style-name="Absatz-Standardschriftart" style:family="text">
      <style:text-properties style:font-name="Arial" style:font-name-complex="Arial"/>
    </style:style>
    <style:style style:name="T377" style:parent-style-name="Absatz-Standardschriftart" style:family="text">
      <style:text-properties style:font-name="Arial" style:font-name-complex="Arial" fo:font-weight="bold" style:font-weight-asian="bold" style:font-weight-complex="bold"/>
    </style:style>
    <style:style style:name="T378" style:parent-style-name="Absatz-Standardschriftart" style:family="text">
      <style:text-properties style:font-name="Arial" style:font-name-complex="Arial"/>
    </style:style>
    <style:style style:name="T379" style:parent-style-name="Absatz-Standardschriftart" style:family="text">
      <style:text-properties style:font-name="Arial" style:font-name-complex="Arial"/>
    </style:style>
    <style:style style:name="T380" style:parent-style-name="Absatz-Standardschriftart" style:family="text">
      <style:text-properties style:font-name="Arial" style:font-name-complex="Arial" fo:font-weight="bold" style:font-weight-asian="bold" style:font-weight-complex="bold"/>
    </style:style>
    <style:style style:name="T381" style:parent-style-name="Absatz-Standardschriftart" style:family="text">
      <style:text-properties style:font-name="Arial" style:font-name-complex="Arial"/>
    </style:style>
    <style:style style:name="T382" style:parent-style-name="Absatz-Standardschriftart" style:family="text">
      <style:text-properties style:font-name="Arial" style:font-name-complex="Arial" fo:font-weight="bold" style:font-weight-asian="bold" style:font-weight-complex="bold"/>
    </style:style>
    <style:style style:name="T383" style:parent-style-name="Absatz-Standardschriftart" style:family="text">
      <style:text-properties style:font-name="Arial" style:font-name-complex="Arial"/>
    </style:style>
    <style:style style:name="T384" style:parent-style-name="Absatz-Standardschriftart" style:family="text">
      <style:text-properties style:font-name="Arial" style:font-name-complex="Arial" fo:font-weight="bold" style:font-weight-asian="bold" style:font-weight-complex="bold"/>
    </style:style>
    <style:style style:name="T385" style:parent-style-name="Absatz-Standardschriftart" style:family="text">
      <style:text-properties style:font-name="Arial" style:font-name-complex="Arial"/>
    </style:style>
    <style:style style:name="T386" style:parent-style-name="Absatz-Standardschriftart" style:family="text">
      <style:text-properties style:font-name="Arial" style:font-name-complex="Arial"/>
    </style:style>
    <style:style style:name="T387" style:parent-style-name="Absatz-Standardschriftart" style:family="text">
      <style:text-properties style:font-name="Arial" style:font-name-complex="Arial" fo:font-weight="bold" style:font-weight-asian="bold" style:font-weight-complex="bold"/>
    </style:style>
    <style:style style:name="T388" style:parent-style-name="Absatz-Standardschriftart" style:family="text">
      <style:text-properties style:font-name="Arial" style:font-name-complex="Arial"/>
    </style:style>
    <style:style style:name="T389" style:parent-style-name="Absatz-Standardschriftart" style:family="text">
      <style:text-properties style:font-name="Arial" style:font-name-complex="Arial"/>
    </style:style>
    <style:style style:name="T390" style:parent-style-name="Absatz-Standardschriftart" style:family="text">
      <style:text-properties style:font-name="Arial" style:font-name-complex="Arial" fo:font-weight="bold" style:font-weight-asian="bold" style:font-weight-complex="bold"/>
    </style:style>
    <style:style style:name="T391" style:parent-style-name="Absatz-Standardschriftart" style:family="text">
      <style:text-properties style:font-name="Arial" style:font-name-complex="Arial"/>
    </style:style>
    <style:style style:name="P392" style:parent-style-name="Standard" style:family="paragraph">
      <style:text-properties style:font-name="Arial" style:font-name-complex="Arial"/>
    </style:style>
    <style:style style:name="P393" style:parent-style-name="Standard" style:family="paragraph">
      <style:text-properties style:font-name="Arial" style:font-name-complex="Arial"/>
    </style:style>
    <style:style style:name="T394" style:parent-style-name="Absatz-Standardschriftart" style:family="text">
      <style:text-properties style:font-name="Arial" style:font-name-complex="Arial" fo:font-weight="bold" style:font-weight-asian="bold" style:font-weight-complex="bold"/>
    </style:style>
    <style:style style:name="T395" style:parent-style-name="Absatz-Standardschriftart" style:family="text">
      <style:text-properties style:font-name="Arial" style:font-name-complex="Arial"/>
    </style:style>
    <style:style style:name="T396" style:parent-style-name="Absatz-Standardschriftart" style:family="text">
      <style:text-properties style:font-name="Arial" style:font-name-complex="Arial" fo:font-weight="bold" style:font-weight-asian="bold" style:font-weight-complex="bold"/>
    </style:style>
    <style:style style:name="T397" style:parent-style-name="Absatz-Standardschriftart" style:family="text">
      <style:text-properties style:font-name="Arial" style:font-name-complex="Arial"/>
    </style:style>
    <style:style style:name="T398" style:parent-style-name="Absatz-Standardschriftart" style:family="text">
      <style:text-properties style:font-name="Arial" style:font-name-complex="Arial" fo:font-weight="bold" style:font-weight-asian="bold" style:font-weight-complex="bold"/>
    </style:style>
    <style:style style:name="T399" style:parent-style-name="Absatz-Standardschriftart" style:family="text">
      <style:text-properties style:font-name="Arial" style:font-name-complex="Arial"/>
    </style:style>
    <style:style style:name="T400" style:parent-style-name="Absatz-Standardschriftart" style:family="text">
      <style:text-properties style:font-name="Arial" style:font-name-complex="Arial"/>
    </style:style>
    <style:style style:name="T401" style:parent-style-name="Absatz-Standardschriftart" style:family="text">
      <style:text-properties style:font-name="Arial" style:font-name-complex="Arial" fo:font-weight="bold" style:font-weight-asian="bold" style:font-weight-complex="bold"/>
    </style:style>
    <style:style style:name="T402" style:parent-style-name="Absatz-Standardschriftart" style:family="text">
      <style:text-properties style:font-name="Arial" style:font-name-complex="Arial"/>
    </style:style>
    <style:style style:name="T403" style:parent-style-name="Absatz-Standardschriftart" style:family="text">
      <style:text-properties style:font-name="Arial" style:font-name-complex="Arial" fo:font-weight="bold" style:font-weight-asian="bold" style:font-weight-complex="bold"/>
    </style:style>
    <style:style style:name="T404" style:parent-style-name="Absatz-Standardschriftart" style:family="text">
      <style:text-properties style:font-name="Arial" style:font-name-complex="Arial"/>
    </style:style>
    <style:style style:name="T405" style:parent-style-name="Absatz-Standardschriftart" style:family="text">
      <style:text-properties style:font-name="Arial" style:font-name-complex="Arial" fo:font-weight="bold" style:font-weight-asian="bold" style:font-weight-complex="bold"/>
    </style:style>
    <style:style style:name="T406" style:parent-style-name="Absatz-Standardschriftart" style:family="text">
      <style:text-properties style:font-name="Arial" style:font-name-complex="Arial"/>
    </style:style>
    <style:style style:name="T407" style:parent-style-name="Absatz-Standardschriftart" style:family="text">
      <style:text-properties style:font-name="Arial" style:font-name-complex="Arial" fo:font-weight="bold" style:font-weight-asian="bold" style:font-weight-complex="bold"/>
    </style:style>
    <style:style style:name="T408" style:parent-style-name="Absatz-Standardschriftart" style:family="text">
      <style:text-properties style:font-name="Arial" style:font-name-complex="Arial"/>
    </style:style>
    <style:style style:name="T409" style:parent-style-name="Absatz-Standardschriftart" style:family="text">
      <style:text-properties style:font-name="Arial" style:font-name-complex="Arial" fo:font-weight="bold" style:font-weight-asian="bold" style:font-weight-complex="bold"/>
    </style:style>
    <style:style style:name="T410" style:parent-style-name="Absatz-Standardschriftart" style:family="text">
      <style:text-properties style:font-name="Arial" style:font-name-complex="Arial"/>
    </style:style>
    <style:style style:name="T411" style:parent-style-name="Absatz-Standardschriftart" style:family="text">
      <style:text-properties style:font-name="Arial" style:font-name-complex="Arial"/>
    </style:style>
    <style:style style:name="T412" style:parent-style-name="Absatz-Standardschriftart" style:family="text">
      <style:text-properties style:font-name="Arial" style:font-name-complex="Arial" fo:font-weight="bold" style:font-weight-asian="bold" style:font-weight-complex="bold"/>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fo:font-weight="bold" style:font-weight-asian="bold" style:font-weight-complex="bold"/>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style:style>
    <style:style style:name="T417" style:parent-style-name="Absatz-Standardschriftart" style:family="text">
      <style:text-properties style:font-name="Arial" style:font-name-complex="Arial"/>
    </style:style>
    <style:style style:name="T418" style:parent-style-name="Absatz-Standardschriftart" style:family="text">
      <style:text-properties style:font-name="Arial" style:font-name-complex="Arial"/>
    </style:style>
    <style:style style:name="T419" style:parent-style-name="Absatz-Standardschriftart" style:family="text">
      <style:text-properties style:font-name="Arial" style:font-name-complex="Arial"/>
    </style:style>
    <style:style style:name="P420" style:parent-style-name="Standard" style:family="paragraph">
      <style:text-properties style:font-name="Arial" style:font-name-complex="Arial"/>
    </style:style>
    <style:style style:name="T421" style:parent-style-name="Absatz-Standardschriftart" style:family="text">
      <style:text-properties style:font-name="Arial" style:font-name-complex="Arial" fo:font-weight="bold" style:font-weight-asian="bold" style:font-weight-complex="bold"/>
    </style:style>
    <style:style style:name="T422" style:parent-style-name="Absatz-Standardschriftart" style:family="text">
      <style:text-properties style:font-name="Arial" style:font-name-complex="Arial"/>
    </style:style>
    <style:style style:name="T423" style:parent-style-name="Absatz-Standardschriftart" style:family="text">
      <style:text-properties style:font-name="Arial" style:font-name-complex="Arial"/>
    </style:style>
    <style:style style:name="T424" style:parent-style-name="Absatz-Standardschriftart" style:family="text">
      <style:text-properties style:font-name="Arial" style:font-name-complex="Arial"/>
    </style:style>
    <style:style style:name="P425" style:parent-style-name="Standard" style:family="paragraph">
      <style:text-properties style:font-name="Arial" style:font-name-complex="Arial"/>
    </style:style>
    <style:style style:name="T426" style:parent-style-name="Absatz-Standardschriftart" style:family="text">
      <style:text-properties style:font-name="Arial" style:font-name-complex="Arial" fo:font-weight="bold" style:font-weight-asian="bold" style:font-weight-complex="bold"/>
    </style:style>
    <style:style style:name="T427" style:parent-style-name="Absatz-Standardschriftart" style:family="text">
      <style:text-properties style:font-name="Arial" style:font-name-complex="Arial"/>
    </style:style>
    <style:style style:name="T428" style:parent-style-name="Absatz-Standardschriftart" style:family="text">
      <style:text-properties style:font-name="Arial" style:font-name-complex="Arial"/>
    </style:style>
    <style:style style:name="T429" style:parent-style-name="Absatz-Standardschriftart" style:family="text">
      <style:text-properties style:font-name="Arial" style:font-name-complex="Arial"/>
    </style:style>
    <style:style style:name="P430" style:parent-style-name="Standard" style:family="paragraph">
      <style:text-properties style:font-name="Arial" style:font-name-complex="Arial"/>
    </style:style>
    <style:style style:name="T431" style:parent-style-name="Absatz-Standardschriftart" style:family="text">
      <style:text-properties style:font-name="Arial" style:font-name-complex="Arial" fo:font-weight="bold" style:font-weight-asian="bold" style:font-weight-complex="bold"/>
    </style:style>
    <style:style style:name="T432" style:parent-style-name="Absatz-Standardschriftart" style:family="text">
      <style:text-properties style:font-name="Arial" style:font-name-complex="Arial" fo:font-weight="bold" style:font-weight-asian="bold" style:font-weight-complex="bold"/>
    </style:style>
    <style:style style:name="T433" style:parent-style-name="Absatz-Standardschriftart" style:family="text">
      <style:text-properties style:font-name="Arial" style:font-name-complex="Arial" fo:font-weight="bold" style:font-weight-asian="bold" style:font-weight-complex="bold"/>
    </style:style>
    <style:style style:name="T434" style:parent-style-name="Absatz-Standardschriftart" style:family="text">
      <style:text-properties style:font-name="Arial" style:font-name-complex="Arial" fo:font-weight="bold" style:font-weight-asian="bold" style:font-weight-complex="bold"/>
    </style:style>
    <style:style style:name="T435" style:parent-style-name="Absatz-Standardschriftart" style:family="text">
      <style:text-properties style:font-name="Arial" style:font-name-complex="Arial"/>
    </style:style>
    <style:style style:name="P436" style:parent-style-name="Standard" style:family="paragraph">
      <style:text-properties style:font-name="Arial" style:font-name-complex="Arial"/>
    </style:style>
    <style:style style:name="P437" style:parent-style-name="Standard" style:family="paragraph">
      <style:text-properties style:font-name="Arial" style:font-name-complex="Arial"/>
    </style:style>
    <style:style style:name="P438" style:parent-style-name="Standard" style:family="paragraph">
      <style:text-properties style:font-name="Arial" style:font-name-complex="Arial"/>
    </style:style>
    <style:style style:name="T439" style:parent-style-name="Absatz-Standardschriftart" style:family="text">
      <style:text-properties style:font-name="Arial" style:font-name-complex="Arial" fo:font-weight="bold" style:font-weight-asian="bold" style:font-weight-complex="bold"/>
    </style:style>
    <style:style style:name="T440" style:parent-style-name="Absatz-Standardschriftart" style:family="text">
      <style:text-properties style:font-name="Arial" style:font-name-complex="Arial"/>
    </style:style>
    <style:style style:name="T441" style:parent-style-name="Absatz-Standardschriftart" style:family="text">
      <style:text-properties style:font-name="Arial" style:font-name-complex="Arial"/>
    </style:style>
    <style:style style:name="T442" style:parent-style-name="Absatz-Standardschriftart" style:family="text">
      <style:text-properties style:font-name="Arial" style:font-name-complex="Arial"/>
    </style:style>
    <style:style style:name="P443" style:parent-style-name="Standard" style:family="paragraph">
      <style:text-properties style:font-name="Arial" style:font-name-complex="Arial"/>
    </style:style>
    <style:style style:name="T444" style:parent-style-name="Absatz-Standardschriftart" style:family="text">
      <style:text-properties style:font-name="Arial" style:font-name-complex="Arial" fo:font-weight="bold" style:font-weight-asian="bold" style:font-weight-complex="bold"/>
    </style:style>
    <style:style style:name="T445" style:parent-style-name="Absatz-Standardschriftart" style:family="text">
      <style:text-properties style:font-name="Arial" style:font-name-complex="Arial"/>
    </style:style>
    <style:style style:name="P446" style:parent-style-name="Standard" style:family="paragraph">
      <style:text-properties style:font-name="Arial" style:font-name-complex="Arial"/>
    </style:style>
    <style:style style:name="P447" style:parent-style-name="Standard" style:family="paragraph">
      <style:text-properties style:font-name="Arial" style:font-name-complex="Arial"/>
    </style:style>
    <style:style style:name="T448" style:parent-style-name="Absatz-Standardschriftart" style:family="text">
      <style:text-properties style:font-name="Arial" style:font-name-complex="Arial" fo:font-weight="bold" style:font-weight-asian="bold" style:font-weight-complex="bold"/>
    </style:style>
    <style:style style:name="T449" style:parent-style-name="Absatz-Standardschriftart" style:family="text">
      <style:text-properties style:font-name="Arial" style:font-name-complex="Arial"/>
    </style:style>
    <style:style style:name="T450" style:parent-style-name="Absatz-Standardschriftart" style:family="text">
      <style:text-properties style:font-name="Arial" style:font-name-complex="Arial" fo:font-weight="bold" style:font-weight-asian="bold" style:font-weight-complex="bold"/>
    </style:style>
    <style:style style:name="T451" style:parent-style-name="Absatz-Standardschriftart" style:family="text">
      <style:text-properties style:font-name="Arial" style:font-name-complex="Arial"/>
    </style:style>
    <style:style style:name="T452" style:parent-style-name="Absatz-Standardschriftart" style:family="text">
      <style:text-properties style:font-name="Arial" style:font-name-complex="Arial" fo:font-weight="bold" style:font-weight-asian="bold" style:font-weight-complex="bold"/>
    </style:style>
    <style:style style:name="T453" style:parent-style-name="Absatz-Standardschriftart" style:family="text">
      <style:text-properties style:font-name="Arial" style:font-name-complex="Arial"/>
    </style:style>
    <style:style style:name="T454" style:parent-style-name="Absatz-Standardschriftart" style:family="text">
      <style:text-properties style:font-name="Arial" style:font-name-complex="Arial" fo:font-weight="bold" style:font-weight-asian="bold" style:font-weight-complex="bold"/>
    </style:style>
    <style:style style:name="T455" style:parent-style-name="Absatz-Standardschriftart" style:family="text">
      <style:text-properties style:font-name="Arial" style:font-name-complex="Arial"/>
    </style:style>
    <style:style style:name="T456" style:parent-style-name="Absatz-Standardschriftart" style:family="text">
      <style:text-properties style:font-name="Arial" style:font-name-complex="Arial"/>
    </style:style>
    <style:style style:name="P457" style:parent-style-name="Standard" style:family="paragraph">
      <style:text-properties style:font-name="Arial" style:font-name-complex="Arial"/>
    </style:style>
    <style:style style:name="T458" style:parent-style-name="Absatz-Standardschriftart" style:family="text">
      <style:text-properties style:font-name="Arial" style:font-name-complex="Arial" fo:font-weight="bold" style:font-weight-asian="bold" style:font-weight-complex="bold"/>
    </style:style>
    <style:style style:name="T459" style:parent-style-name="Absatz-Standardschriftart" style:family="text">
      <style:text-properties style:font-name="Arial" style:font-name-complex="Arial"/>
    </style:style>
  </office:automatic-styles>
  <office:body>
    <office:text text:use-soft-page-breaks="true">
      <text:p text:style-name="P1">Hänsel und Gretel</text:p>
      <text:p text:style-name="P2"/>
      <text:p text:style-name="Standard"><text:span text:style-name="T3">GRETEL:</text:span><text:span text:style-name="T4">Du Hänsel</text:span></text:p>
      <text:p text:style-name="Standard"><text:span text:style-name="T5">HÄNSEL:<text:s/></text:span><text:span text:style-name="T6">Was hast du Gretel?</text:span></text:p>
      <text:p text:style-name="Standard"><text:span text:style-name="T7">GRETEL:</text:span><text:span text:style-name="T8">Ich habe Hunger</text:span></text:p>
      <text:p text:style-name="Standard"><text:span text:style-name="T9">HÄNSEL:<text:s/></text:span><text:span text:style-name="T10">Ich auch</text:span></text:p>
      <text:p text:style-name="Standard"><text:span text:style-name="T11">GRETEL:</text:span><text:span text:style-name="T12">Aber ich habe großen Hunger</text:span></text:p>
      <text:p text:style-name="Standard"><text:span text:style-name="T13">HÄNSEL:<text:s/></text:span><text:span text:style-name="T14">und ich noch größeren</text:span></text:p>
      <text:p text:style-name="Standard"><text:span text:style-name="T15">MUTTER:</text:span><text:span text:style-name="T16"><text:s/>Hier,<text:s/></text:span><text:span text:style-name="T17">mehr gibt es heute nicht. Wir haben nur noch ein kleines Stück für morgen.</text:span></text:p>
      <text:p text:style-name="Standard"><text:span text:style-name="T18">HÄNSEL:<text:s/></text:span><text:span text:style-name="T19">Wir haben aber so großen Hunger, liebe Stiefmutter.</text:span></text:p>
      <text:p text:style-name="Standard"><text:span text:style-name="T20">MUTTER:</text:span><text:span text:style-name="T21">Ja, dann sagt das eurem Vater, wenn er nicht mehr mit bringt, kann ich euch auch nicht mehr geben. <text:s/>So, es ist Sch</text:span><text:span text:style-name="T22">lafenszeit. Jetzt geht in die Kammer und schlaft, dann vergesst ihr, dass ihr hungrig seit.</text:span></text:p>
      <text:p text:style-name="P23">( Mutter ab)</text:p>
      <text:p text:style-name="Standard"><text:span text:style-name="T24">HÄNSEL:</text:span><text:span text:style-name="T25">Gretel, hier oben im Schrank sind doch bestimmt noch ein paar Lebkuchen von Weihnachten versteckt.</text:span></text:p>
      <text:p text:style-name="Standard"><text:span text:style-name="T26">GRETEL:</text:span><text:span text:style-name="T27"><text:s/>Die Stiefmutter wird uns schimpfen, w</text:span><text:span text:style-name="T28">enn sie das merkt.</text:span></text:p>
      <text:p text:style-name="Standard"><text:span text:style-name="T29">HÄNSEL:</text:span><text:span text:style-name="T30"><text:s/>Ach komm, wir nehmen nur einen heraus und teilen uns den...</text:span></text:p>
      <text:p text:style-name="P31">(Sie hören den Vater und die Murtter herein kommen und verstecken sich unter dem Tisch)</text:p>
      <text:p text:style-name="Standard"><text:span text:style-name="T32">MUTTER:</text:span><text:span text:style-name="T33">Ach, da bist du ja endlich. Du kommst aber spät heute.</text:span></text:p>
      <text:p text:style-name="Standard"><text:span text:style-name="T34">VATER:<text:s/></text:span><text:span text:style-name="T35">Ich bin müde</text:span><text:span text:style-name="T36">. Den ganzen Tag habe ich hart gearbeitet</text:span></text:p>
      <text:p text:style-name="Standard"><text:span text:style-name="T37">MUTTER:</text:span><text:span text:style-name="T38">Wenn du hart gearbeitet hast, bringst du sicher genug Geld nach Hause, so dass ich uns morgen was zu essen kaufen kann.</text:span></text:p>
      <text:p text:style-name="Standard"><text:span text:style-name="T39">VATER:<text:s/></text:span><text:span text:style-name="T40">Aber das Geld für diese Arbeit hab ich doch schon vor Tagen bekommen und dir geg</text:span><text:span text:style-name="T41">eben.</text:span></text:p>
      <text:p text:style-name="Standard"><text:span text:style-name="T42">MUTTER:</text:span><text:span text:style-name="T43">So wenig, für 3 volle Tage Arbeit? Das reicht hinten und vorne nicht!</text:span></text:p>
      <text:p text:style-name="Standard"><text:span text:style-name="T44">VATER:<text:s/></text:span><text:span text:style-name="T45">Es werden schon wieder bessere Tage kommen.</text:span></text:p>
      <text:p text:style-name="Standard"><text:span text:style-name="T46">MUTTER:</text:span><text:span text:style-name="T47">Bringst du mir dann morgen Geld?</text:span></text:p>
      <text:p text:style-name="Standard"><text:span text:style-name="T48">VATER:<text:s/></text:span><text:span text:style-name="T49">Nein.</text:span></text:p>
      <text:p text:style-name="Standard"><text:span text:style-name="T50">MUTTER:</text:span><text:span text:style-name="T51">Übermorgen?</text:span></text:p>
      <text:p text:style-name="Standard"><text:span text:style-name="T52">VATER:<text:s/></text:span><text:span text:style-name="T53">Nein</text:span></text:p>
      <text:p text:style-name="Standard"><text:span text:style-name="T54">MUTTER:</text:span><text:span text:style-name="T55">Wann denn?</text:span></text:p>
      <text:p text:style-name="Standard"><text:span text:style-name="T56">VATER:<text:s/></text:span><text:span text:style-name="T57">So bald man<text:s/></text:span><text:span text:style-name="T58">mich wieder als Holzhacker braucht. Es sind schlechte Zeiten. Geld ist knapp, überall. Und alles im Land ist teurer geworden.</text:span></text:p>
      <text:p text:style-name="Standard"><text:span text:style-name="T59">MUTTER:</text:span><text:span text:style-name="T60">Warum musste ich auch so einen armseligen Holzhacker heiraten, der auch noch 2 Kinder mit in die Ehe bringt...</text:span></text:p>
      <text:p text:style-name="Standard"><text:span text:style-name="T61">VATER:<text:s/></text:span><text:span text:style-name="T62">Was s</text:span><text:span text:style-name="T63">chimpfst du da Frau?</text:span></text:p>
      <text:p text:style-name="Standard"><text:span text:style-name="T64">MUTTER:</text:span><text:span text:style-name="T65">Wie sollen wir die Kinder ernähren, wenn wir für uns selbst nicht genug haben?</text:span></text:p>
      <text:p text:style-name="Standard"><text:span text:style-name="T66">VATER:<text:s/></text:span><text:span text:style-name="T67">Ach ja, die armen Kinderchen</text:span></text:p>
      <text:p text:style-name="Standard"><text:span text:style-name="T68">MUTTER:</text:span><text:span text:style-name="T69">Die armen Kinderchen....Wenn wir nicht für sie Sorgen können, dann muss Gott es tun.</text:span></text:p>
      <text:p text:style-name="Standard"><text:span text:style-name="T70">VATER:<text:s/></text:span><text:span text:style-name="T71">Was meinst du<text:s/></text:span><text:span text:style-name="T72">denn damit Frau?</text:span></text:p>
      <text:p text:style-name="Standard"><text:span text:style-name="T73">MUTTER:</text:span><text:span text:style-name="T74">Wir wollen sie morgen in aller Frühe in den Wald führen, wo er am dichtesten ist.</text:span></text:p>
      <text:p text:style-name="Standard"><text:span text:style-name="T75">VATER:<text:s/></text:span><text:span text:style-name="T76">Oh nein! Das tu ich nicht. Soll ich mich schuldig machen?</text:span></text:p>
      <text:p text:style-name="Standard"><text:span text:style-name="T77">MUTTER:</text:span><text:span text:style-name="T78">Dann machen wir ihnen ein Feuer an und geben jedem von ihnen noch ein Stückche</text:span><text:span text:style-name="T79">n Brot und lassen sie allein. Sie finden den Weg nicht wieder nach Hause und wir sind sie los</text:span></text:p>
      <text:p text:style-name="Standard"><text:span text:style-name="T80">VATER:<text:s/></text:span><text:span text:style-name="T81">Nein Frau, das tu ich nicht. Ich brings nicht übers Herz. meine Kinder allein im Wald zu lassen. Die wilden Tiere werden bald kommen und sie zerreißen.</text:span></text:p>
      <text:p text:style-name="Standard"><text:span text:style-name="T82">MUT</text:span><text:span text:style-name="T83">TER:</text:span><text:span text:style-name="T84">Oh du Narr, dann müssen wir alle viere verhungern.</text:span></text:p>
      <text:soft-page-break/>
      <text:p text:style-name="Standard"><text:span text:style-name="T85">VATER:<text:s/></text:span><text:span text:style-name="T86">Ich weiß nicht, gibt es denn keinen anderen Ausweg aus unserer Not?</text:span></text:p>
      <text:p text:style-name="Standard"><text:span text:style-name="T87">MUTTER:</text:span><text:span text:style-name="T88">Weißt du vielleicht einen? Na, also, dann wird´s so gemacht. Gute Nacht.</text:span></text:p>
      <text:p text:style-name="Standard"><text:span text:style-name="T89">VATER:<text:s/></text:span><text:span text:style-name="T90">Meine armen Kinder, sie können doch am<text:s/></text:span><text:span text:style-name="T91">wenigsten dafür!</text:span></text:p>
      <text:p text:style-name="P92">(Vater ab, Kinder kommen unter Tisch hervor)</text:p>
      <text:p text:style-name="Standard"><text:span text:style-name="T93">GRETEL:</text:span><text:span text:style-name="T94">Oh Hänsel, jetzt ist es um uns geschehen</text:span></text:p>
      <text:p text:style-name="Standard"><text:span text:style-name="T95">HÄNSEL:<text:s/></text:span><text:span text:style-name="T96">Still Gretel, hab keine Angst. Ich will uns schon helfen.</text:span></text:p>
      <text:p text:style-name="Standard"><text:span text:style-name="T97">GRETEL:</text:span><text:span text:style-name="T98">Wie denn?</text:span></text:p>
      <text:p text:style-name="Standard"><text:span text:style-name="T99">HÄNSEL:<text:s/></text:span><text:span text:style-name="T100">Ich weiß schon wie.</text:span></text:p>
      <text:p text:style-name="Standard"><text:span text:style-name="T101">GRETEL:</text:span><text:span text:style-name="T102">Hänsel?</text:span></text:p>
      <text:p text:style-name="Standard"><text:span text:style-name="T103">HÄNSEL:<text:s/></text:span><text:span text:style-name="T104">Ich komm gle</text:span><text:span text:style-name="T105">ich wieder. Warte hier und pass auf, dass keiner kommt.</text:span></text:p>
      <text:p text:style-name="P106">(Gretchen singt, und man sieht Hänsel Kieselsteine aufsammeln.)</text:p>
      <text:p text:style-name="Standard"><text:span text:style-name="T107">GRETEL</text:span><text:span text:style-name="T108">:<text:s/></text:span><text:span text:style-name="T109"><text:tab/></text:span><text:span text:style-name="T110"><text:tab/>Lieber Gott, ich will nicht hier fort,</text:span></text:p>
      <text:p text:style-name="P111"><text:tab/><text:tab/><text:tab/>will nicht in den Wald</text:p>
      <text:p text:style-name="P112"><text:tab/><text:tab/><text:tab/>dort ist`s dunkel und kalt.</text:p>
      <text:p text:style-name="P113"><text:tab/><text:tab/><text:tab/>Was soll nur aus uns werden</text:p>
      <text:p text:style-name="P114"><text:tab/><text:tab/><text:tab/>die wilden Tiere uns entdecken</text:p>
      <text:p text:style-name="P115"><text:tab/><text:tab/><text:tab/>dann werden wir gefressen,</text:p>
      <text:p text:style-name="P116"><text:tab/><text:tab/><text:tab/>lieber will ich vor hunger sterben!</text:p>
      <text:p text:style-name="P117">(Gretel schläft am Tisch ein, Hänsel kommt herein, will Gretel wecken, da steht schon die Mutter)</text:p>
      <text:p text:style-name="P118"/>
      <text:p text:style-name="Standard"><text:span text:style-name="T119">MUTTER:</text:span><text:span text:style-name="T120">Wie ihr seit schon wach? Das trifft sich gut,<text:s/></text:span><text:span text:style-name="T121">wir gehen in den Wald. Hier habt ihr ein Stück Brot, aber esst es nicht gleich auf, mehr gibt es für heute nicht.</text:span></text:p>
      <text:p text:style-name="Standard"><text:span text:style-name="T122">HÄNSEL:<text:s/></text:span><text:span text:style-name="T123">Gretel nimm du mein Brot, meine Taschen sind schon voll....</text:span></text:p>
      <text:p text:style-name="Standard"><text:span text:style-name="T124">GRETEL:</text:span><text:span text:style-name="T125">Ich hab Angst Hänsel.</text:span></text:p>
      <text:p text:style-name="Standard"><text:span text:style-name="T126">HÄNSEL:<text:s/></text:span><text:span text:style-name="T127">Hab keine Angst und lass dir nichts a</text:span><text:span text:style-name="T128">nmerken...im Gegenteil sei fröhlich, als wäre heute dein Geburtstag!</text:span></text:p>
      <text:p text:style-name="Standard"><text:span text:style-name="T129">MUTTER:</text:span><text:span text:style-name="T130">Was gibt es da zu flüstern?</text:span></text:p>
      <text:p text:style-name="Standard"><text:span text:style-name="T131">HÄNSEL:<text:s/></text:span><text:span text:style-name="T132">Ach nichts liebe Stiefmutter, wir freuen uns nur so sehr, dass wir einen Ausflug in den Wald machen werden..</text:span></text:p>
      <text:p text:style-name="Standard"><text:span text:style-name="T133">MUTTER:</text:span><text:span text:style-name="T134">Ja, freut euch nur so lange<text:s/></text:span><text:span text:style-name="T135">ihr noch könnt. Vater geh voran</text:span></text:p>
      <text:p text:style-name="P136">( Hänsel singt ein fröhliches Lied und verteilt seine Steinchen, Vater und Gretel stimmen mit ein.)</text:p>
      <text:p text:style-name="Standard"><text:span text:style-name="T137">HÄNSEL:<text:s/></text:span><text:span text:style-name="T138"><text:s/></text:span><text:span text:style-name="T139"><text:tab/></text:span><text:span text:style-name="T140"><text:tab/></text:span><text:span text:style-name="T141"><text:tab/>Komm Schwesterlein, komm!</text:span></text:p>
      <text:p text:style-name="P142"><text:tab/><text:tab/><text:tab/><text:tab/>Der Vater führt uns an</text:p>
      <text:p text:style-name="P143"><text:tab/><text:tab/><text:tab/><text:tab/>wir folgen ihm auf Schritt und Tritt</text:p>
      <text:p text:style-name="P144"><text:tab/><text:tab/><text:tab/><text:tab/>Schritt,<text:s/>Tritt, Schritt, Tritt Tritt</text:p>
      <text:p text:style-name="Standard"><text:span text:style-name="T145">GRETEL:</text:span><text:span text:style-name="T146"><text:tab/></text:span><text:span text:style-name="T147"><text:tab/></text:span><text:span text:style-name="T148"><text:tab/>Tritt, Schritt, Tritt, Schritt Schritt</text:span></text:p>
      <text:p text:style-name="P149"/>
      <text:p text:style-name="Standard"><text:span text:style-name="T150">GRETEL:</text:span><text:span text:style-name="T151"><text:tab/></text:span><text:span text:style-name="T152"><text:tab/></text:span><text:span text:style-name="T153"><text:tab/></text:span><text:span text:style-name="T154">Komm Brüderlein Komm!</text:span></text:p>
      <text:p text:style-name="P155"><text:tab/><text:tab/><text:tab/><text:tab/>der Vater führt uns an</text:p>
      <text:p text:style-name="P156"><text:tab/><text:tab/><text:tab/><text:tab/>wir folgen ihm nach links und rechts</text:p>
      <text:p text:style-name="P157"><text:tab/><text:tab/><text:tab/><text:tab/>links, rechts, links, rechts, rechts</text:p>
      <text:p text:style-name="Standard"><text:span text:style-name="T158">HÄNSEL:</text:span><text:span text:style-name="T159"><text:tab/></text:span><text:span text:style-name="T160"><text:tab/></text:span><text:span text:style-name="T161"><text:tab/>rechts, links, rechts links</text:span><text:span text:style-name="T162"><text:s/>links.</text:span></text:p>
      <text:p text:style-name="P163"/>
      <text:p text:style-name="Standard"><text:span text:style-name="T164">VATER:</text:span><text:span text:style-name="T165"><text:s/></text:span><text:span text:style-name="T166"><text:tab/></text:span><text:span text:style-name="T167"><text:tab/></text:span><text:span text:style-name="T168"><text:tab/>Kommt Kinderlein Kommt!</text:span></text:p>
      <text:p text:style-name="P169"><text:tab/><text:tab/><text:tab/><text:tab/>ich als Vater führ euch an</text:p>
      <text:p text:style-name="P170"><text:tab/><text:tab/><text:tab/><text:tab/>ihr folget mir über Stock und Stein</text:p>
      <text:p text:style-name="P171"><text:tab/><text:tab/><text:tab/><text:tab/>Stock, Stein, Stock Stein, Stein</text:p>
      <text:p text:style-name="Standard"><text:span text:style-name="T172">GRETEL/HÄNSEL</text:span><text:span text:style-name="T173"><text:tab/></text:span><text:span text:style-name="T174"><text:tab/>Stein, Stock, Stein, Stock Stock</text:span></text:p>
      <text:p text:style-name="P175"/>
      <text:p text:style-name="P176">(Hänsel gehen die Steine aus)</text:p>
      <text:soft-page-break/>
      <text:p text:style-name="Standard"><text:span text:style-name="T177">HÄNSEL:<text:s/></text:span><text:span text:style-name="T178">Gretel, Gretel,<text:s/></text:span><text:span text:style-name="T179">gib mir mein Brot.</text:span></text:p>
      <text:p text:style-name="Standard"><text:span text:style-name="T180">GRETEL:</text:span><text:span text:style-name="T181">Aber Hänsel...</text:span></text:p>
      <text:p text:style-name="Standard"><text:span text:style-name="T182">HÄNSEL:<text:s/></text:span><text:span text:style-name="T183">Frag nicht, gib es mir (er verteilt Brotkrümmel weiter. )</text:span></text:p>
      <text:p text:style-name="Standard"><text:span text:style-name="T184">MUTTER:</text:span><text:span text:style-name="T185">Hänsel vergiss deine Beine nicht</text:span></text:p>
      <text:p text:style-name="P186"/>
      <text:p text:style-name="Standard"><text:span text:style-name="T187">GRETEL/HÄNSEL/VATER:</text:span><text:span text:style-name="T188"><text:s/></text:span><text:span text:style-name="T189"><text:tab/>Komm Mütterlein Komm!</text:span></text:p>
      <text:p text:style-name="P190"><text:tab/><text:tab/><text:tab/><text:tab/><text:tab/>der Vater führt uns an</text:p>
      <text:p text:style-name="P191"><text:tab/><text:tab/><text:tab/><text:tab/><text:tab/>wir folgen ihm bergauf bergab</text:p>
      <text:p text:style-name="P192"><text:tab/><text:tab/><text:tab/><text:tab/><text:tab/>bergauf, bergab, bergauf, bergab, bergab</text:p>
      <text:p text:style-name="P193"><text:tab/><text:tab/><text:tab/><text:tab/><text:tab/>bergab, bergauf, bergab, bergauf, bergauf</text:p>
      <text:p text:style-name="P194"/>
      <text:p text:style-name="Standard"><text:span text:style-name="T195">MUTTER:</text:span><text:span text:style-name="T196">Es ist Mittag und wir sind weit genug gegangen.</text:span></text:p>
      <text:p text:style-name="Standard"><text:span text:style-name="T197">VATER:<text:s/></text:span><text:span text:style-name="T198">Los Kinder sammelt Holz ein. Dann kann ich ein Feuer machen, damit ihr nicht so friert.</text:span></text:p>
      <text:p text:style-name="P199">( Mutter singt....)</text:p>
      <text:p text:style-name="Standard"><text:span text:style-name="T200">MUTTER:<text:s/></text:span><text:span text:style-name="T201"><text:tab/></text:span><text:span text:style-name="T202"><text:tab/></text:span><text:span text:style-name="T203"><text:tab/>Ach die armen Kinderlein,</text:span></text:p>
      <text:p text:style-name="P204"><text:tab/><text:tab/><text:tab/><text:tab/>sind sie doch dem Tod geweiht</text:p>
      <text:p text:style-name="P205"><text:tab/><text:tab/><text:tab/><text:tab/>Der Hunger hat uns soweit gebracht</text:p>
      <text:p text:style-name="P206"><text:tab/><text:tab/><text:tab/><text:tab/>Ja, wer hätte das gedacht!</text:p>
      <text:p text:style-name="Standard"><text:span text:style-name="T207">VATER:<text:s/></text:span><text:span text:style-name="T208"><text:tab/></text:span><text:span text:style-name="T209"><text:tab/></text:span><text:span text:style-name="T210"><text:tab/>Oh Frau, ich bring es nicht übers Herz</text:span></text:p>
      <text:p text:style-name="Standard"><text:span text:style-name="T211">MUTTER</text:span><text:span text:style-name="T212"><text:tab/></text:span><text:span text:style-name="T213"><text:tab/></text:span><text:span text:style-name="T214"><text:tab/>Es gilt sich zu entscheiden</text:span></text:p>
      <text:p text:style-name="P215"><text:tab/><text:tab/><text:tab/><text:tab/>entweder wir oder<text:s/>die beiden</text:p>
      <text:p text:style-name="P216"/>
      <text:p text:style-name="Standard"><text:span text:style-name="T217">HÄNSEL</text:span><text:span text:style-name="T218">: Liebster Vater, hier ist das Holz!</text:span></text:p>
      <text:p text:style-name="P219"/>
      <text:p text:style-name="Standard"><text:span text:style-name="T220">MUTTER:</text:span><text:span text:style-name="T221">So legt euch ans Feuer und ruht euch aus. Wir wollen in den Wald gehen und Holz hacken. Und wenn wir fertig sind kommen wir wieder und holen euch ab.</text:span></text:p>
      <text:p text:style-name="Standard"><text:span text:style-name="T222">HÄNSEL:<text:s/></text:span><text:span text:style-name="T223">Warum weinst du denn Gretchen?</text:span></text:p>
      <text:p text:style-name="Standard"><text:span text:style-name="T224">GRETEL:</text:span><text:span text:style-name="T225">Weil wir sie nie wieder sehen werden und bitterlich verhungern müssen.</text:span></text:p>
      <text:p text:style-name="Standard"><text:span text:style-name="T226">HÄNSEL:<text:s/></text:span><text:span text:style-name="T227">Aber nein, hab keine Angst, ich habe alles genau geplant, vertrau mir. Jetzt lass uns ein wenig ausruhen, damit wir zu Kräften kommen.</text:span></text:p>
      <text:p text:style-name="P228">(Die beiden schlafen ein. )</text:p>
      <text:p text:style-name="Standard"><text:span text:style-name="T229">GRETEL:</text:span><text:span text:style-name="T230">Hänsel, Hänsel wach auf!</text:span></text:p>
      <text:p text:style-name="Standard"><text:span text:style-name="T231">HÄNSEL:<text:s/></text:span><text:span text:style-name="T232">Was ist?</text:span></text:p>
      <text:p text:style-name="Standard"><text:span text:style-name="T233">GRETEL:</text:span><text:span text:style-name="T234">Es ist Nacht, sieh doch wie dunkel es ist. Ich fürchte mich.</text:span></text:p>
      <text:p text:style-name="Standard"><text:span text:style-name="T235">HÄNSEL:<text:s/></text:span><text:span text:style-name="T236">Ich nicht, denn wir sind ja zu zweit.</text:span></text:p>
      <text:p text:style-name="Standard"><text:span text:style-name="T237">GRETEL:</text:span><text:span text:style-name="T238">Und ich hab solch einen Hunger.</text:span></text:p>
      <text:p text:style-name="Standard"><text:span text:style-name="T239">HÄNSEL:</text:span><text:span text:style-name="T240"><text:s/>Iss doch dein Brot, und sobald der Mond noch ein Stüc</text:span><text:span text:style-name="T241">kchen höher steht, machen wir uns auf den Heimweg.</text:span></text:p>
      <text:p text:style-name="Standard"><text:span text:style-name="T242">GRETEL:</text:span><text:span text:style-name="T243">Hier Hänsel, ich gebe dir die Hälfte von meinem Brot, auch wenn du deines einfach auf dem Boden verteilt hast.</text:span></text:p>
      <text:p text:style-name="P244">Sag doch Hänsel, wie sollen wir jeh wieder aus diesem Wald herauskommen.</text:p>
      <text:p text:style-name="Standard"><text:span text:style-name="T245">HÄNSEL:<text:s/></text:span><text:span text:style-name="T246">Mit de</text:span><text:span text:style-name="T247">n Brotkrumen und den Kieselsteinen, die ich ausgestreut habe. Wenn der Mond heller wird, werden sie uns den Weg nach Hause zeigen.</text:span></text:p>
      <text:p text:style-name="Standard"><text:span text:style-name="T248">GRETEL:</text:span><text:span text:style-name="T249">Hänsel, ich sehe keine Brotkrümmel. Sie sind fort, wie ist das zugegangen?</text:span></text:p>
      <text:p text:style-name="Standard"><text:span text:style-name="T250">HÄNSEL:<text:s/></text:span><text:span text:style-name="T251">Tja, ich weiß auch nicht...Oder ja,</text:span><text:span text:style-name="T252"><text:s/>die Vöglein, die im Wald herumfliegen, haben sie wohl aufgepickt</text:span></text:p>
      <text:p text:style-name="Standard"><text:span text:style-name="T253">GRETEL:</text:span><text:span text:style-name="T254">Oh jeh Hänsel, nun ist es um uns geschehen.</text:span></text:p>
      <text:p text:style-name="Standard"><text:span text:style-name="T255">HÄNSEL:<text:s/></text:span><text:span text:style-name="T256">Oh Gretel, wir werden den Weg schon finden. Ich glaube, wir kamen von hier. Wir müßen nur die Kieselsteine wieder finden, die werde</text:span><text:span text:style-name="T257">n die Vögel wohl nicht gefressen haben.</text:span></text:p>
      <text:p text:style-name="Standard"><text:span text:style-name="T258">GRETEL:</text:span><text:span text:style-name="T259">Was war das?</text:span></text:p>
      <text:soft-page-break/>
      <text:p text:style-name="Standard"><text:span text:style-name="T260">HÄNSEL:<text:s/></text:span><text:span text:style-name="T261">Ein Uhu, weiter nichts.</text:span></text:p>
      <text:p text:style-name="Standard"><text:span text:style-name="T262">GRETEL:</text:span><text:span text:style-name="T263">Hänsel ich glaube wir laufen immer tiefer in den Wald. Mir wird ganz unheimlich.</text:span></text:p>
      <text:p text:style-name="Standard"><text:span text:style-name="T264">HÄNSEL:<text:s/></text:span><text:span text:style-name="T265">Gib mir deine Hand und hab keine Angst.</text:span></text:p>
      <text:p text:style-name="P266">Ich sehe bösartige Schatten.</text:p>
      <text:p text:style-name="P267">Das sind nur die Bäume, nachts wirken sie sehr bedrohlich</text:p>
      <text:p text:style-name="Standard"><text:span text:style-name="T268">GRETEL:</text:span><text:span text:style-name="T269">Hörst du die Wölfe heulen?</text:span></text:p>
      <text:p text:style-name="Standard"><text:span text:style-name="T270">HÄNSEL:<text:s/></text:span><text:span text:style-name="T271">Ja, lass dich davon nicht beirren, sonst wittern sie deine Angst:Sieh die Sonne geht schon langsam auf.</text:span></text:p>
      <text:p text:style-name="P272"/>
      <text:p text:style-name="Standard"><text:span text:style-name="T273">HÄNSEL:<text:s/></text:span><text:span text:style-name="T274">Siehst du das ?</text:span></text:p>
      <text:p text:style-name="Standard"><text:span text:style-name="T275">GRETEL:</text:span><text:span text:style-name="T276">Ja, was ist das ?</text:span></text:p>
      <text:p text:style-name="Standard"><text:span text:style-name="T277">HÄNSEL:<text:s/></text:span><text:span text:style-name="T278">Schnell hin</text:span></text:p>
      <text:p text:style-name="Standard"><text:span text:style-name="T279">GRETEL:</text:span><text:span text:style-name="T280">Kekse</text:span></text:p>
      <text:p text:style-name="Standard"><text:span text:style-name="T281">HÄNSEL:<text:s/></text:span><text:span text:style-name="T282">Weingummi</text:span></text:p>
      <text:p text:style-name="Standard"><text:span text:style-name="T283">GRETEL:</text:span><text:span text:style-name="T284">Schokolade, Lebkuchen</text:span></text:p>
      <text:p text:style-name="Standard"><text:span text:style-name="T285">HÄNSEL:<text:s/></text:span><text:span text:style-name="T286">Hier probier mal</text:span></text:p>
      <text:p text:style-name="Standard"><text:span text:style-name="T287">HEXE:<text:s/></text:span><text:span text:style-name="T288">Knusper, knusper Knäuschen, wer knuspert an meinem Häuschen?</text:span></text:p>
      <text:p text:style-name="Standard"><text:span text:style-name="T289">HÄNSEL:<text:s/></text:span><text:span text:style-name="T290">Der Wind der Wind</text:span></text:p>
      <text:p text:style-name="Standard"><text:span text:style-name="T291">GRETEL:</text:span><text:span text:style-name="T292">Das himmlische Kind.</text:span></text:p>
      <text:p text:style-name="Standard"><text:span text:style-name="T293">HÄNSEL:<text:s/></text:span><text:span text:style-name="T294">Schau mal, da unten!</text:span></text:p>
      <text:p text:style-name="P295">(Die Hexe taucht auf und niest laut.)</text:p>
      <text:p text:style-name="Standard"><text:span text:style-name="T296">HEXE:</text:span><text:span text:style-name="T297">oh Kinder, wie schön, und gleich zwei davon. Kommt doch ein bisschen näher...Was macht ihr denn hier draußen so allein im Wald?</text:span></text:p>
      <text:p text:style-name="Standard"><text:span text:style-name="T298">GRETEL:</text:span><text:span text:style-name="T299">Wir haben uns verlaufen</text:span></text:p>
      <text:p text:style-name="Standard"><text:span text:style-name="T300">HEXE</text:span><text:span text:style-name="T301">Soo?</text:span></text:p>
      <text:p text:style-name="Standard"><text:span text:style-name="T302">HÄNSEL:<text:s/></text:span><text:span text:style-name="T303">Haben wir nicht. Wir sind auf dem<text:s/></text:span><text:span text:style-name="T304">Heimweg. Vater und Stiefmutter warten auf uns. Komm Gretel, wir gehen weiter.</text:span></text:p>
      <text:p text:style-name="Standard"><text:span text:style-name="T305">HEXE:</text:span><text:span text:style-name="T306">Aber es wird bald dunkel, und nachts ist es sehr sehr kalt im Wald. Ich habe einen schönen großen Ofen, schön warm und kuschelig und drinnen gibt es ein paar Sachen zu essen</text:span><text:span text:style-name="T307">, die euch bestimmt wahnsinnig gut schmecken werden. Na, was sagt ihr?Wald und kalt oder kuschelig und köstlich? Eure Entscheidung!</text:span></text:p>
      <text:p text:style-name="Standard"><text:span text:style-name="T308">HÄNSEL:<text:s/></text:span><text:span text:style-name="T309">Wald und kalt.</text:span></text:p>
      <text:p text:style-name="Standard"><text:span text:style-name="T310">GRETEL:</text:span><text:span text:style-name="T311">Ach Hänsel, lass uns doch kurz rein gehen, ich hab solchen Hunger.</text:span></text:p>
      <text:p text:style-name="Standard"><text:span text:style-name="T312">HÄNSEL:<text:s/></text:span><text:span text:style-name="T313">Nein Gretel, wir so</text:span><text:span text:style-name="T314">llten weiter gehen, bevor es dunkel wird.</text:span></text:p>
      <text:p text:style-name="Standard"><text:span text:style-name="T315">HEXE:</text:span><text:span text:style-name="T316">Bratäpfel und Schockowaffeln, Karamelbonbons, Puffreis und kandierte Mandeln, Brausestäbschen wunderschön, Zuckerwatte, Pfefferkuchen, Pudding mit ein wenig Zimt, das mag doch jedes Kind, Gummibeerchen, Dauerl</text:span><text:span text:style-name="T317">utscher, Grießbei, Honig, Pralines, ein paar bunte Zuckerstangen und ein Marzipansoufflett, aber lasst noch ein bisschen Platz für den Nachtisch.</text:span></text:p>
      <text:p text:style-name="P318">(Hänsel und Gretel sind wie hypnotisiert)</text:p>
      <text:p text:style-name="P319">So, euch hab ich und ihr werdet mir nicht mehr entwischen. Das wird<text:s/>ein guter Bissen werden. So, du kommst mit mir.</text:p>
      <text:p text:style-name="Standard"><text:span text:style-name="T320">HÄNSEL:<text:s/></text:span><text:span text:style-name="T321">Was ist denn? Muss ich schon aufstehen</text:span></text:p>
      <text:p text:style-name="Standard"><text:span text:style-name="T322">HEXE:</text:span><text:span text:style-name="T323">Komm in dein Ställchen! Komm, komm.</text:span></text:p>
      <text:p text:style-name="Standard"><text:span text:style-name="T324">HÄNSEL:<text:s/></text:span><text:span text:style-name="T325">Nein, nein laß mich. Ich will da nicht rein. Ich will nicht in den Käfig, nein nein!Lass mich hier raus, Raus la</text:span><text:span text:style-name="T326">ssen sollst du mich, Du sollst mich raus lassen du Hexe du!</text:span></text:p>
      <text:p text:style-name="Standard"><text:span text:style-name="T327">HEXE:</text:span><text:span text:style-name="T328">Steh auf, Faullenzerin, hol Wasser und koch deinem Bruder etwas Gutes.</text:span></text:p>
      <text:p text:style-name="Standard"><text:span text:style-name="T329">GRETEL:</text:span><text:span text:style-name="T330">Wo ist Hänsel, Hänsel?Wo bist du?Wo ist mein Bruder?</text:span></text:p>
      <text:p text:style-name="Standard"><text:span text:style-name="T331">HEXE:</text:span><text:span text:style-name="T332">Der sitzt im Stall und soll fett werden, und wenn er sc</text:span><text:span text:style-name="T333">hön fett ist, dann will ich Ihn schlachten und essen.</text:span></text:p>
      <text:p text:style-name="Standard"><text:span text:style-name="T334">GRETEL:</text:span><text:span text:style-name="T335">Nein, nein!</text:span></text:p>
      <text:soft-page-break/>
      <text:p text:style-name="Standard"><text:span text:style-name="T336">HEXE:</text:span><text:span text:style-name="T337">Geh ins Haus und koch ihm was, dein Bruder hat Hunger, Ich kann mich kaum noch rühren und bin schon fast blind. Aso Abmarsch, koch ihm ein schönes fettes Huhn!</text:span></text:p>
      <text:p text:style-name="P338"/>
      <text:p text:style-name="Standard"><text:span text:style-name="T339">HEXE:<text:s/></text:span><text:span text:style-name="T340"><text:tab/></text:span><text:span text:style-name="T341"><text:tab/></text:span><text:span text:style-name="T342"><text:tab/>Kinder<text:s/></text:span><text:span text:style-name="T343">sind mein Lebenselixier,</text:span></text:p>
      <text:p text:style-name="P344"><text:tab/><text:tab/><text:tab/><text:tab/>sobald ich eins fress,</text:p>
      <text:p text:style-name="P345"><text:tab/><text:tab/><text:tab/><text:tab/>gehören ihre Jahre mir</text:p>
      <text:p text:style-name="P346"><text:tab/><text:tab/><text:tab/><text:tab/>Je mehr Fett es auf den Rippen hat</text:p>
      <text:p text:style-name="P347"><text:tab/><text:tab/><text:tab/><text:tab/>frisches, junges Fett</text:p>
      <text:p text:style-name="P348"><text:tab/><text:tab/><text:tab/><text:tab/>meine Haut wird gar so glatt, so glatt</text:p>
      <text:p text:style-name="P349"><text:tab/><text:tab/><text:tab/><text:tab/>dass ein jeder glaubt:</text:p>
      <text:p text:style-name="P350"><text:tab/><text:tab/><text:tab/><text:tab/>Ich bin erst zwanzig Jahre alt</text:p>
      <text:p text:style-name="P351"><text:tab/><text:tab/><text:tab/><text:tab/>in<text:s/>Wahrheit 208, HA HA HA</text:p>
      <text:p text:style-name="P352"><text:tab/><text:tab/><text:tab/><text:tab/>Die Haare voll, die Augen strahlend</text:p>
      <text:p text:style-name="P353"><text:tab/><text:tab/><text:tab/><text:tab/>Tanz ich durch den Kräutergarten</text:p>
      <text:p text:style-name="P354"><text:tab/><text:tab/><text:tab/><text:tab/>Die Haare voll, die Augen strahlend</text:p>
      <text:p text:style-name="P355"><text:tab/><text:tab/><text:tab/><text:tab/>Tanz ich durch den Kräutergarten</text:p>
      <text:p text:style-name="P356"/>
      <text:p text:style-name="P357"><text:s/></text:p>
      <text:p text:style-name="Standard"><text:span text:style-name="T358">GRETEL:</text:span><text:span text:style-name="T359">Ach, mein armer Hänsel, was geht es dir schlecht.</text:span></text:p>
      <text:p text:style-name="Standard"><text:span text:style-name="T360">HÄNSEL:<text:s/></text:span><text:span text:style-name="T361">Was redest<text:s/></text:span><text:span text:style-name="T362">du da? Mir geht es doch nicht schlecht, wo ich doch seit Tagen so gute Sachen zu essen kriege.</text:span></text:p>
      <text:p text:style-name="Standard"><text:span text:style-name="T363">GRETEL:</text:span><text:span text:style-name="T364">ja, siehst du, es schmeckt dir so gut, du wirst dick und fett und dann wird die böse Hexe dich aufessen.</text:span></text:p>
      <text:p text:style-name="Standard"><text:span text:style-name="T365">HÄNSEL:<text:s/></text:span><text:span text:style-name="T366">Da bin ich auch noch dabei, so leicht<text:s/></text:span><text:span text:style-name="T367">geht das nicht, wie du dir das denkst</text:span></text:p>
      <text:p text:style-name="Standard"><text:span text:style-name="T368">GRETEL:</text:span><text:span text:style-name="T369">pst, da kommt sie</text:span></text:p>
      <text:p text:style-name="Standard"><text:span text:style-name="T370">HEXE:</text:span><text:span text:style-name="T371">Willst du wohl an deine Arbeit gehen? Du Faullenzerin. Hänsel, mein Hänselein, streck deine Finger raus, damit ich fühlen kann, ob du bald fett genug bist.</text:span></text:p>
      <text:p text:style-name="Standard"><text:span text:style-name="T372">HEXE:</text:span><text:span text:style-name="T373">Ach, du Taugenichts, du wir</text:span><text:span text:style-name="T374">st und wirst mir doch nicht fett. Ich habe keine Lust mehr noch länger zu warten! Gretel!Gretel, wo steckst du denn?</text:span></text:p>
      <text:p text:style-name="Standard"><text:span text:style-name="T375">GRETEL:</text:span><text:span text:style-name="T376">Hier bin ich.</text:span></text:p>
      <text:p text:style-name="Standard"><text:span text:style-name="T377">HEXE:</text:span><text:span text:style-name="T378">Hol Wasser für denn Kessel. Es ist mir ganz einerlei. Hänsel mag fett oder mager sein, ich will ihn jetzt schlach</text:span><text:span text:style-name="T379">ten und kochen.</text:span></text:p>
      <text:p text:style-name="Standard"><text:span text:style-name="T380">GRETEL:</text:span><text:span text:style-name="T381">Bitte, bitte nein, das darfst du nicht. Du darfst mir Hänsel nicht kochen.</text:span></text:p>
      <text:p text:style-name="Standard"><text:span text:style-name="T382">HEXE:</text:span><text:span text:style-name="T383">Willst du nun endlich tun, was ich dir sage. Hol Wasser oder du spürst den Stock.</text:span></text:p>
      <text:p text:style-name="Standard"><text:span text:style-name="T384">GRETEL:</text:span><text:span text:style-name="T385">Lieber Gott, hilf uns. hätten uns doch nur die wilden Tiere im<text:s/></text:span><text:span text:style-name="T386">Wald gefressen.</text:span></text:p>
      <text:p text:style-name="Standard"><text:span text:style-name="T387">HEXE:</text:span><text:span text:style-name="T388">Spar dir das Geplärre, das hilft euch beiden nicht. Die Gretel brat ich gleich mit...Die wird <text:s/>mir schmecken. Gretel, komm erst wollen wir backen. Ich hab den Backofen schon eingeheizt und denTeig <text:s/>geknetet. Komm geh mit mir zum Backof</text:span><text:span text:style-name="T389">en. Kriech hinein und sieh nach, ob richtig eingeheizt ist, damit du das Brot hineinschieben kannst.</text:span></text:p>
      <text:p text:style-name="Standard"><text:span text:style-name="T390">GRETEL:</text:span><text:span text:style-name="T391">Ich weiß nicht, wie ich es machen soll.Wie komm ich da hinein.</text:span></text:p>
      <text:p text:style-name="P392">Dumme Gans, das Loch ist doch groß genug. Schau, ich könnte ja selbst hinein.</text:p>
      <text:p text:style-name="P393">(Gretel<text:s/>gibt der Hexe einen Schubs)</text:p>
      <text:p text:style-name="Standard"><text:span text:style-name="T394">GRETEL:</text:span><text:span text:style-name="T395">Hänsel, Hänsel, wir sind frei...die Hexe steckt im Backofen, und sie kann nicht mehr raus.</text:span></text:p>
      <text:p text:style-name="Standard"><text:span text:style-name="T396">HÄNSEL:<text:s/></text:span><text:span text:style-name="T397">Oh Gretel, was bin ich froh! Das hast du gut gemacht! Komm schnell, lass uns heim gehen, nur fort von hier.</text:span></text:p>
      <text:p text:style-name="Standard"><text:span text:style-name="T398">GRETEL:</text:span><text:span text:style-name="T399">Aber,<text:s/></text:span><text:span text:style-name="T400">wie kommen wir denn Heim?</text:span></text:p>
      <text:p text:style-name="Standard"><text:span text:style-name="T401">HÄNSEL:<text:s/></text:span><text:span text:style-name="T402">Wir finden den Weg schon komm.</text:span></text:p>
      <text:p text:style-name="Standard"><text:span text:style-name="T403">GRETEL:</text:span><text:span text:style-name="T404">Hänsel, wie hast du es denn geschafft, dass die Hexe nicht gemerkt hat, wie du immer dicker wurdest?</text:span></text:p>
      <text:p text:style-name="Standard"><text:span text:style-name="T405">HÄNSEL:<text:s/></text:span><text:span text:style-name="T406">Tja, da staunst du was?</text:span></text:p>
      <text:p text:style-name="Standard"><text:span text:style-name="T407">GRETEL:</text:span><text:span text:style-name="T408">Nun sag schon!</text:span></text:p>
      <text:soft-page-break/>
      <text:p text:style-name="Standard"><text:span text:style-name="T409">HÄNSEL:<text:s/></text:span><text:span text:style-name="T410">Ich hab mir aus der H</text:span><text:span text:style-name="T411">ühnersuppe einen Hühnerknochen aufbewahrt, und immer, wenn sie meine Finger betasten wollte, hab ich ihr den Hühnerknochen herausgestreckt...</text:span></text:p>
      <text:p text:style-name="Standard"><text:span text:style-name="T412">GRETEL:</text:span><text:span text:style-name="T413">Nein, wie schlau du doch bist Brüderchen. Und wie gut, dass die Hexe fast blind war!</text:span></text:p>
      <text:p text:style-name="Standard"><text:span text:style-name="T414">HÄNSEL:<text:s/></text:span><text:span text:style-name="T415"><text:s/></text:span><text:span text:style-name="T416"><text:tab/></text:span><text:span text:style-name="T417"><text:tab/></text:span><text:span text:style-name="T418"><text:tab/>Komm Schwe</text:span><text:span text:style-name="T419">sterlein, komm!</text:span></text:p>
      <text:p text:style-name="P420"><text:tab/><text:tab/><text:tab/><text:tab/>Ich als Bruder führ uns an</text:p>
      <text:p text:style-name="Standard"><text:span text:style-name="T421">GRETEL</text:span><text:span text:style-name="T422"><text:tab/></text:span><text:span text:style-name="T423"><text:tab/></text:span><text:span text:style-name="T424"><text:tab/>Ich folge ihm auf Schritt und Tritt</text:span></text:p>
      <text:p text:style-name="P425"><text:tab/><text:tab/><text:tab/><text:tab/>Schritt, Tritt, Schritt, Tritt Tritt</text:p>
      <text:p text:style-name="Standard"><text:span text:style-name="T426">HÄNSEL</text:span><text:span text:style-name="T427"><text:tab/></text:span><text:span text:style-name="T428"><text:tab/></text:span><text:span text:style-name="T429"><text:tab/>Tritt, Schritt, Tritt, Schritt Schritt</text:span></text:p>
      <text:p text:style-name="P430"/>
      <text:p text:style-name="Standard"><text:span text:style-name="T431">GRETEL:</text:span><text:span text:style-name="T432"><text:tab/></text:span><text:span text:style-name="T433"><text:tab/></text:span><text:span text:style-name="T434"><text:tab/></text:span><text:span text:style-name="T435">Komm Brüderlein Komm!</text:span></text:p>
      <text:p text:style-name="P436"><text:tab/><text:tab/><text:tab/><text:tab/>du führst uns heute an</text:p>
      <text:p text:style-name="P437"><text:tab/><text:tab/><text:tab/><text:tab/>ich folge dir nach links und rechts</text:p>
      <text:p text:style-name="P438"><text:tab/><text:tab/><text:tab/><text:tab/>links, rechts, links, rechts, rechts</text:p>
      <text:p text:style-name="Standard"><text:span text:style-name="T439">HÄNSEL:</text:span><text:span text:style-name="T440"><text:tab/></text:span><text:span text:style-name="T441"><text:tab/></text:span><text:span text:style-name="T442"><text:tab/>rechts, links, rechts links links.</text:span></text:p>
      <text:p text:style-name="P443"/>
      <text:p text:style-name="Standard"><text:span text:style-name="T444">HÄNSEL:<text:s/></text:span><text:span text:style-name="T445">Schau mal Gretel, hier die Kieseltsteine, die ich verteilt habe, damit wir den Weg nach Hause finden.</text:span></text:p>
      <text:p text:style-name="P446"/>
      <text:p text:style-name="P447">(Sie kommen im Haus an)</text:p>
      <text:p text:style-name="Standard"><text:span text:style-name="T448">HÄNSEL:<text:s/></text:span><text:span text:style-name="T449">Vater! Lieber Vater!</text:span></text:p>
      <text:p text:style-name="Standard"><text:span text:style-name="T450">VATER:<text:s/></text:span><text:span text:style-name="T451">da seit ihr ja wieder, meine Kinder! Wie hab ich euch vermißt. Jetzt bin ich glücklich. Jetzt lass ich euch nie mehr fort, wir bleiben für immer zusammen</text:span></text:p>
      <text:p text:style-name="Standard"><text:span text:style-name="T452">HÄNSEL:<text:s/></text:span><text:span text:style-name="T453">Aber wo ist die Stiefmutter?</text:span></text:p>
      <text:p text:style-name="Standard"><text:span text:style-name="T454">VATER:<text:s/></text:span><text:span text:style-name="T455">Die ist gestorben, an ihrem<text:s/></text:span><text:span text:style-name="T456">schlechten Gewissen ist sie gestorben</text:span></text:p>
      <text:p text:style-name="P457">Aber mich hat mein Gewissen auch geplagt. Doch jetzt werde ich alles für euch tun, damit es euch gut geht</text:p>
      <text:p text:style-name="Standard"><text:span text:style-name="T458">GRETEL:</text:span><text:span text:style-name="T459">Ich bin so glücklich, dass wir wieder zu Hause si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o Görlach</meta:initial-creator>
    <dc:creator>Rico Görlach</dc:creator>
    <meta:creation-date>2020-09-21T16:13:00Z</meta:creation-date>
    <dc:date>2020-09-21T16:13:00Z</dc:date>
    <meta:template xlink:href="Normal.dotm" xlink:type="simple"/>
    <meta:editing-cycles>2</meta:editing-cycles>
    <meta:editing-duration>PT0S</meta:editing-duration>
    <meta:document-statistic meta:page-count="6" meta:paragraph-count="27" meta:word-count="1873" meta:character-count="13647" meta:row-count="98" meta:non-whitespace-character-count="11801"/>
  </office:meta>
</office:document-meta>
</file>