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fo:font-size="20pt" style:font-size-asian="20pt" style:font-size-complex="20pt"/>
    </style:style>
    <style:style style:name="P2" style:parent-style-name="Standard" style:family="paragraph">
      <style:text-properties style:font-name="Arial" style:font-name-complex="Arial" fo:font-weight="bold" style:font-weight-asian="bold" style:font-weight-complex="bold"/>
    </style:style>
    <style:style style:name="P3" style:parent-style-name="Standard" style:family="paragraph">
      <style:text-properties style:font-name="Arial" style:font-name-complex="Arial"/>
    </style:style>
    <style:style style:name="T4" style:parent-style-name="Absatz-Standardschriftart" style:family="text">
      <style:text-properties style:font-name="Arial" style:font-name-complex="Arial" fo:font-weight="bold" style:font-weight-asian="bold" style:font-weight-complex="bold"/>
    </style:style>
    <style:style style:name="T5" style:parent-style-name="Absatz-Standardschriftart" style:family="text">
      <style:text-properties style:font-name="Arial" style:font-name-complex="Arial"/>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fo:font-style="italic" style:font-style-asian="italic"/>
    </style:style>
    <style:style style:name="P15" style:parent-style-name="Standard" style:family="paragraph">
      <style:text-properties style:font-name="Arial" style:font-name-complex="Arial"/>
    </style:style>
    <style:style style:name="T16" style:parent-style-name="Absatz-Standardschriftart" style:family="text">
      <style:text-properties style:font-name="Arial" style:font-name-complex="Arial" fo:font-weight="bold" style:font-weight-asian="bold" style:font-weight-complex="bold"/>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fo:font-weight="bold" style:font-weight-asian="bold" style:font-weight-complex="bold"/>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fo:font-weight="bold" style:font-weight-asian="bold" style:font-weight-complex="bold"/>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fo:font-weight="bold" style:font-weight-asian="bold" style:font-weight-complex="bold"/>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fo:font-weight="bold" style:font-weight-asian="bold" style:font-weight-complex="bold"/>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fo:font-weight="bold" style:font-weight-asian="bold" style:font-weight-complex="bold"/>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fo:font-weight="bold" style:font-weight-asian="bold" style:font-weight-complex="bold"/>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fo:font-weight="bold" style:font-weight-asian="bold" style:font-weight-complex="bold"/>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fo:font-weight="bold" style:font-weight-asian="bold" style:font-weight-complex="bold"/>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fo:font-weight="bold" style:font-weight-asian="bold" style:font-weight-complex="bold"/>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fo:font-weight="bold" style:font-weight-asian="bold" style:font-weight-complex="bold"/>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fo:font-weight="bold" style:font-weight-asian="bold" style:font-weight-complex="bold"/>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fo:font-weight="bold" style:font-weight-asian="bold" style:font-weight-complex="bold"/>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fo:font-weight="bold" style:font-weight-asian="bold" style:font-weight-complex="bold"/>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fo:font-weight="bold" style:font-weight-asian="bold" style:font-weight-complex="bold"/>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fo:font-weight="bold" style:font-weight-asian="bold" style:font-weight-complex="bold"/>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font-weight="bold" style:font-weight-asian="bold" style:font-weight-complex="bold"/>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fo:font-weight="bold" style:font-weight-asian="bold" style:font-weight-complex="bold"/>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fo:font-weight="bold" style:font-weight-asian="bold" style:font-weight-complex="bold"/>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fo:font-weight="bold" style:font-weight-asian="bold" style:font-weight-complex="bold"/>
    </style:style>
    <style:style style:name="T60" style:parent-style-name="Absatz-Standardschriftart" style:family="text">
      <style:text-properties style:font-name="Arial" style:font-name-complex="Arial" fo:font-weight="bold" style:font-weight-asian="bold" style:font-weight-complex="bold"/>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fo:font-weight="bold" style:font-weight-asian="bold" style:font-weight-complex="bold"/>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fo:font-weight="bold" style:font-weight-asian="bold" style:font-weight-complex="bold"/>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fo:font-weight="bold" style:font-weight-asian="bold" style:font-weight-complex="bold"/>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fo:font-weight="bold" style:font-weight-asian="bold" style:font-weight-complex="bold"/>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fo:font-weight="bold" style:font-weight-asian="bold" style:font-weight-complex="bold"/>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fo:font-weight="bold" style:font-weight-asian="bold" style:font-weight-complex="bold"/>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fo:font-weight="bold" style:font-weight-asian="bold" style:font-weight-complex="bold"/>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fo:font-weight="bold" style:font-weight-asian="bold" style:font-weight-complex="bold"/>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fo:font-weight="bold" style:font-weight-asian="bold" style:font-weight-complex="bold"/>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fo:font-weight="bold" style:font-weight-asian="bold" style:font-weight-complex="bold"/>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fo:font-weight="bold" style:font-weight-asian="bold" style:font-weight-complex="bold"/>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fo:font-weight="bold" style:font-weight-asian="bold" style:font-weight-complex="bold"/>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fo:font-weight="bold" style:font-weight-asian="bold" style:font-weight-complex="bold"/>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fo:font-weight="bold" style:font-weight-asian="bold" style:font-weight-complex="bold"/>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fo:font-weight="bold" style:font-weight-asian="bold" style:font-weight-complex="bold"/>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fo:font-weight="bold" style:font-weight-asian="bold" style:font-weight-complex="bold"/>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fo:font-weight="bold" style:font-weight-asian="bold" style:font-weight-complex="bold"/>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fo:font-weight="bold" style:font-weight-asian="bold" style:font-weight-complex="bold"/>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fo:font-weight="bold" style:font-weight-asian="bold" style:font-weight-complex="bold"/>
    </style:style>
    <style:style style:name="T103" style:parent-style-name="Absatz-Standardschriftart" style:family="text">
      <style:text-properties style:font-name="Arial" style:font-name-complex="Arial"/>
    </style:style>
    <style:style style:name="T104" style:parent-style-name="Absatz-Standardschriftart" style:family="text">
      <style:text-properties style:font-name="Arial" style:font-name-complex="Arial" fo:font-weight="bold" style:font-weight-asian="bold" style:font-weight-complex="bold"/>
    </style:style>
    <style:style style:name="T105" style:parent-style-name="Absatz-Standardschriftart" style:family="text">
      <style:text-properties style:font-name="Arial" style:font-name-complex="Arial"/>
    </style:style>
    <style:style style:name="T106" style:parent-style-name="Absatz-Standardschriftart" style:family="text">
      <style:text-properties style:font-name="Arial" style:font-name-complex="Arial" fo:font-weight="bold" style:font-weight-asian="bold" style:font-weight-complex="bold"/>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fo:font-weight="bold" style:font-weight-asian="bold" style:font-weight-complex="bold"/>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fo:font-weight="bold" style:font-weight-asian="bold" style:font-weight-complex="bold"/>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fo:font-weight="bold" style:font-weight-asian="bold" style:font-weight-complex="bold"/>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fo:font-weight="bold" style:font-weight-asian="bold" style:font-weight-complex="bold"/>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fo:font-weight="bold" style:font-weight-asian="bold" style:font-weight-complex="bold"/>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fo:font-weight="bold" style:font-weight-asian="bold" style:font-weight-complex="bold"/>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fo:font-weight="bold" style:font-weight-asian="bold" style:font-weight-complex="bold"/>
    </style:style>
    <style:style style:name="T124" style:parent-style-name="Absatz-Standardschriftart" style:family="text">
      <style:text-properties style:font-name="Arial" style:font-name-complex="Arial"/>
    </style:style>
    <style:style style:name="T125" style:parent-style-name="Absatz-Standardschriftart" style:family="text">
      <style:text-properties style:font-name="Arial" style:font-name-complex="Arial" fo:font-weight="bold" style:font-weight-asian="bold" style:font-weight-complex="bold"/>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fo:font-weight="bold" style:font-weight-asian="bold" style:font-weight-complex="bold"/>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fo:font-weight="bold" style:font-weight-asian="bold" style:font-weight-complex="bold"/>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fo:font-weight="bold" style:font-weight-asian="bold" style:font-weight-complex="bold"/>
    </style:style>
    <style:style style:name="T133" style:parent-style-name="Absatz-Standardschriftart" style:family="text">
      <style:text-properties style:font-name="Arial" style:font-name-complex="Arial"/>
    </style:style>
    <style:style style:name="T134" style:parent-style-name="Absatz-Standardschriftart" style:family="text">
      <style:text-properties style:font-name="Arial" style:font-name-complex="Arial" fo:font-weight="bold" style:font-weight-asian="bold" style:font-weight-complex="bold"/>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style:font-name="Arial" style:font-name-complex="Arial" fo:font-weight="bold" style:font-weight-asian="bold" style:font-weight-complex="bold"/>
    </style:style>
    <style:style style:name="T137" style:parent-style-name="Absatz-Standardschriftart" style:family="text">
      <style:text-properties style:font-name="Arial" style:font-name-complex="Arial"/>
    </style:style>
    <style:style style:name="T138" style:parent-style-name="Absatz-Standardschriftart" style:family="text">
      <style:text-properties style:font-name="Arial" style:font-name-complex="Arial" fo:font-weight="bold" style:font-weight-asian="bold" style:font-weight-complex="bold"/>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fo:font-weight="bold" style:font-weight-asian="bold" style:font-weight-complex="bold"/>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fo:font-weight="bold" style:font-weight-asian="bold" style:font-weight-complex="bold"/>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fo:font-weight="bold" style:font-weight-asian="bold" style:font-weight-complex="bold"/>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fo:font-weight="bold" style:font-weight-asian="bold" style:font-weight-complex="bold"/>
    </style:style>
    <style:style style:name="T148" style:parent-style-name="Absatz-Standardschriftart" style:family="text">
      <style:text-properties style:font-name="Arial" style:font-name-complex="Arial"/>
    </style:style>
    <style:style style:name="T149" style:parent-style-name="Absatz-Standardschriftart" style:family="text">
      <style:text-properties style:font-name="Arial" style:font-name-complex="Arial" fo:font-weight="bold" style:font-weight-asian="bold" style:font-weight-complex="bold"/>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fo:font-weight="bold" style:font-weight-asian="bold" style:font-weight-complex="bold"/>
    </style:style>
    <style:style style:name="T152" style:parent-style-name="Absatz-Standardschriftart" style:family="text">
      <style:text-properties style:font-name="Arial" style:font-name-complex="Arial"/>
    </style:style>
    <style:style style:name="T153" style:parent-style-name="Absatz-Standardschriftart" style:family="text">
      <style:text-properties style:font-name="Arial" style:font-name-complex="Arial" fo:font-weight="bold" style:font-weight-asian="bold" style:font-weight-complex="bold"/>
    </style:style>
    <style:style style:name="T154" style:parent-style-name="Absatz-Standardschriftart" style:family="text">
      <style:text-properties style:font-name="Arial" style:font-name-complex="Arial"/>
    </style:style>
    <style:style style:name="T155" style:parent-style-name="Absatz-Standardschriftart" style:family="text">
      <style:text-properties style:font-name="Arial" style:font-name-complex="Arial" fo:font-weight="bold" style:font-weight-asian="bold" style:font-weight-complex="bold"/>
    </style:style>
    <style:style style:name="T156" style:parent-style-name="Absatz-Standardschriftart" style:family="text">
      <style:text-properties style:font-name="Arial" style:font-name-complex="Arial"/>
    </style:style>
    <style:style style:name="T157" style:parent-style-name="Absatz-Standardschriftart" style:family="text">
      <style:text-properties style:font-name="Arial" style:font-name-complex="Arial" fo:font-weight="bold" style:font-weight-asian="bold" style:font-weight-complex="bold"/>
    </style:style>
    <style:style style:name="T158" style:parent-style-name="Absatz-Standardschriftart" style:family="text">
      <style:text-properties style:font-name="Arial" style:font-name-complex="Arial" fo:font-weight="bold" style:font-weight-asian="bold" style:font-weight-complex="bold"/>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fo:font-weight="bold" style:font-weight-asian="bold" style:font-weight-complex="bold"/>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fo:font-weight="bold" style:font-weight-asian="bold" style:font-weight-complex="bold"/>
    </style:style>
    <style:style style:name="T163" style:parent-style-name="Absatz-Standardschriftart" style:family="text">
      <style:text-properties style:font-name="Arial" style:font-name-complex="Arial"/>
    </style:style>
    <style:style style:name="T164" style:parent-style-name="Absatz-Standardschriftart" style:family="text">
      <style:text-properties style:font-name="Arial" style:font-name-complex="Arial" fo:font-weight="bold" style:font-weight-asian="bold" style:font-weight-complex="bold"/>
    </style:style>
    <style:style style:name="T165" style:parent-style-name="Absatz-Standardschriftart" style:family="text">
      <style:text-properties style:font-name="Arial" style:font-name-complex="Arial"/>
    </style:style>
    <style:style style:name="T166" style:parent-style-name="Absatz-Standardschriftart" style:family="text">
      <style:text-properties style:font-name="Arial" style:font-name-complex="Arial" fo:font-weight="bold" style:font-weight-asian="bold" style:font-weight-complex="bold"/>
    </style:style>
    <style:style style:name="T167" style:parent-style-name="Absatz-Standardschriftart" style:family="text">
      <style:text-properties style:font-name="Arial" style:font-name-complex="Arial"/>
    </style:style>
    <style:style style:name="T168" style:parent-style-name="Absatz-Standardschriftart" style:family="text">
      <style:text-properties style:font-name="Arial" style:font-name-complex="Arial" fo:font-weight="bold" style:font-weight-asian="bold" style:font-weight-complex="bold"/>
    </style:style>
    <style:style style:name="T169" style:parent-style-name="Absatz-Standardschriftart" style:family="text">
      <style:text-properties style:font-name="Arial" style:font-name-complex="Arial"/>
    </style:style>
    <style:style style:name="T170" style:parent-style-name="Absatz-Standardschriftart" style:family="text">
      <style:text-properties style:font-name="Arial" style:font-name-complex="Arial"/>
    </style:style>
    <style:style style:name="T171" style:parent-style-name="Absatz-Standardschriftart" style:family="text">
      <style:text-properties style:font-name="Arial" style:font-name-complex="Arial" fo:font-weight="bold" style:font-weight-asian="bold" style:font-weight-complex="bold"/>
    </style:style>
    <style:style style:name="T172" style:parent-style-name="Absatz-Standardschriftart" style:family="text">
      <style:text-properties style:font-name="Arial" style:font-name-complex="Arial"/>
    </style:style>
    <style:style style:name="T173" style:parent-style-name="Absatz-Standardschriftart" style:family="text">
      <style:text-properties style:font-name="Arial" style:font-name-complex="Arial" fo:font-weight="bold" style:font-weight-asian="bold" style:font-weight-complex="bold"/>
    </style:style>
    <style:style style:name="T174" style:parent-style-name="Absatz-Standardschriftart" style:family="text">
      <style:text-properties style:font-name="Arial" style:font-name-complex="Arial"/>
    </style:style>
    <style:style style:name="T175" style:parent-style-name="Absatz-Standardschriftart" style:family="text">
      <style:text-properties style:font-name="Arial" style:font-name-complex="Arial" fo:font-weight="bold" style:font-weight-asian="bold" style:font-weight-complex="bold"/>
    </style:style>
    <style:style style:name="T176" style:parent-style-name="Absatz-Standardschriftart" style:family="text">
      <style:text-properties style:font-name="Arial" style:font-name-complex="Arial"/>
    </style:style>
    <style:style style:name="T177" style:parent-style-name="Absatz-Standardschriftart" style:family="text">
      <style:text-properties style:font-name="Arial" style:font-name-complex="Arial" fo:font-weight="bold" style:font-weight-asian="bold" style:font-weight-complex="bold"/>
    </style:style>
    <style:style style:name="T178" style:parent-style-name="Absatz-Standardschriftart" style:family="text">
      <style:text-properties style:font-name="Arial" style:font-name-complex="Arial"/>
    </style:style>
    <style:style style:name="T179" style:parent-style-name="Absatz-Standardschriftart" style:family="text">
      <style:text-properties style:font-name="Arial" style:font-name-complex="Arial"/>
    </style:style>
    <style:style style:name="T180" style:parent-style-name="Absatz-Standardschriftart" style:family="text">
      <style:text-properties style:font-name="Arial" style:font-name-complex="Arial" fo:font-weight="bold" style:font-weight-asian="bold" style:font-weight-complex="bold"/>
    </style:style>
    <style:style style:name="T181" style:parent-style-name="Absatz-Standardschriftart" style:family="text">
      <style:text-properties style:font-name="Arial" style:font-name-complex="Arial"/>
    </style:style>
    <style:style style:name="T182" style:parent-style-name="Absatz-Standardschriftart" style:family="text">
      <style:text-properties style:font-name="Arial" style:font-name-complex="Arial" fo:font-weight="bold" style:font-weight-asian="bold" style:font-weight-complex="bold"/>
    </style:style>
    <style:style style:name="T183" style:parent-style-name="Absatz-Standardschriftart" style:family="text">
      <style:text-properties style:font-name="Arial" style:font-name-complex="Arial"/>
    </style:style>
    <style:style style:name="T184" style:parent-style-name="Absatz-Standardschriftart" style:family="text">
      <style:text-properties style:font-name="Arial" style:font-name-complex="Arial" fo:font-weight="bold" style:font-weight-asian="bold" style:font-weight-complex="bold"/>
    </style:style>
    <style:style style:name="T185" style:parent-style-name="Absatz-Standardschriftart" style:family="text">
      <style:text-properties style:font-name="Arial" style:font-name-complex="Arial"/>
    </style:style>
    <style:style style:name="T186" style:parent-style-name="Absatz-Standardschriftart" style:family="text">
      <style:text-properties style:font-name="Arial" style:font-name-complex="Arial" fo:font-weight="bold" style:font-weight-asian="bold" style:font-weight-complex="bold"/>
    </style:style>
    <style:style style:name="T187" style:parent-style-name="Absatz-Standardschriftart" style:family="text">
      <style:text-properties style:font-name="Arial" style:font-name-complex="Arial"/>
    </style:style>
    <style:style style:name="T188" style:parent-style-name="Absatz-Standardschriftart" style:family="text">
      <style:text-properties style:font-name="Arial" style:font-name-complex="Arial" fo:font-weight="bold" style:font-weight-asian="bold" style:font-weight-complex="bold"/>
    </style:style>
    <style:style style:name="T189" style:parent-style-name="Absatz-Standardschriftart" style:family="text">
      <style:text-properties style:font-name="Arial" style:font-name-complex="Arial"/>
    </style:style>
    <style:style style:name="T190" style:parent-style-name="Absatz-Standardschriftart" style:family="text">
      <style:text-properties style:font-name="Arial" style:font-name-complex="Arial" fo:font-weight="bold" style:font-weight-asian="bold" style:font-weight-complex="bold"/>
    </style:style>
    <style:style style:name="T191" style:parent-style-name="Absatz-Standardschriftart" style:family="text">
      <style:text-properties style:font-name="Arial" style:font-name-complex="Arial"/>
    </style:style>
    <style:style style:name="T192" style:parent-style-name="Absatz-Standardschriftart" style:family="text">
      <style:text-properties style:font-name="Arial" style:font-name-complex="Arial" fo:font-weight="bold" style:font-weight-asian="bold" style:font-weight-complex="bold"/>
    </style:style>
    <style:style style:name="T193" style:parent-style-name="Absatz-Standardschriftart" style:family="text">
      <style:text-properties style:font-name="Arial" style:font-name-complex="Arial"/>
    </style:style>
    <style:style style:name="T194" style:parent-style-name="Absatz-Standardschriftart" style:family="text">
      <style:text-properties style:font-name="Arial" style:font-name-complex="Arial" fo:font-weight="bold" style:font-weight-asian="bold" style:font-weight-complex="bold"/>
    </style:style>
    <style:style style:name="T195" style:parent-style-name="Absatz-Standardschriftart" style:family="text">
      <style:text-properties style:font-name="Arial" style:font-name-complex="Arial"/>
    </style:style>
    <style:style style:name="T196" style:parent-style-name="Absatz-Standardschriftart" style:family="text">
      <style:text-properties style:font-name="Arial" style:font-name-complex="Arial" fo:font-weight="bold" style:font-weight-asian="bold" style:font-weight-complex="bold"/>
    </style:style>
    <style:style style:name="T197" style:parent-style-name="Absatz-Standardschriftart" style:family="text">
      <style:text-properties style:font-name="Arial" style:font-name-complex="Arial"/>
    </style:style>
    <style:style style:name="T198" style:parent-style-name="Absatz-Standardschriftart" style:family="text">
      <style:text-properties style:font-name="Arial" style:font-name-complex="Arial"/>
    </style:style>
    <style:style style:name="P199" style:parent-style-name="Standard" style:family="paragraph">
      <style:text-properties style:font-name="Arial" style:font-name-complex="Arial"/>
    </style:style>
    <style:style style:name="P200" style:parent-style-name="Standard" style:family="paragraph">
      <style:text-properties style:font-name="Arial" style:font-name-complex="Arial" fo:font-style="italic" style:font-style-asian="italic"/>
    </style:style>
    <style:style style:name="P201" style:parent-style-name="Standard" style:family="paragraph">
      <style:text-properties style:font-name="Arial" style:font-name-complex="Arial"/>
    </style:style>
    <style:style style:name="T202" style:parent-style-name="Absatz-Standardschriftart" style:family="text">
      <style:text-properties style:font-name="Arial" style:font-name-complex="Arial" fo:font-weight="bold" style:font-weight-asian="bold" style:font-weight-complex="bold"/>
    </style:style>
    <style:style style:name="T203" style:parent-style-name="Absatz-Standardschriftart" style:family="text">
      <style:text-properties style:font-name="Arial" style:font-name-complex="Arial"/>
    </style:style>
    <style:style style:name="T204" style:parent-style-name="Absatz-Standardschriftart" style:family="text">
      <style:text-properties style:font-name="Arial" style:font-name-complex="Arial"/>
    </style:style>
    <style:style style:name="T205" style:parent-style-name="Absatz-Standardschriftart" style:family="text">
      <style:text-properties style:font-name="Arial" style:font-name-complex="Arial"/>
    </style:style>
    <style:style style:name="P206" style:parent-style-name="Standard" style:family="paragraph">
      <style:text-properties style:font-name="Arial" style:font-name-complex="Arial"/>
    </style:style>
    <style:style style:name="P207" style:parent-style-name="Standard" style:family="paragraph">
      <style:text-properties style:font-name="Arial" style:font-name-complex="Arial"/>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Standard" style:family="paragraph">
      <style:text-properties style:font-name="Arial" style:font-name-complex="Arial"/>
    </style:style>
    <style:style style:name="P211" style:parent-style-name="Standard" style:family="paragraph">
      <style:text-properties style:font-name="Arial" style:font-name-complex="Arial"/>
    </style:style>
    <style:style style:name="P212" style:parent-style-name="Standard" style:family="paragraph">
      <style:text-properties style:font-name="Arial" style:font-name-complex="Arial"/>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P217" style:parent-style-name="Standard" style:family="paragraph">
      <style:text-properties style:font-name="Arial" style:font-name-complex="Arial"/>
    </style:style>
    <style:style style:name="P218" style:parent-style-name="Standard" style:family="paragraph">
      <style:text-properties style:font-name="Arial" style:font-name-complex="Arial"/>
    </style:style>
    <style:style style:name="P219" style:parent-style-name="Standard" style:family="paragraph">
      <style:text-properties style:font-name="Arial" style:font-name-complex="Arial"/>
    </style:style>
    <style:style style:name="P220" style:parent-style-name="Standard" style:family="paragraph">
      <style:text-properties style:font-name="Arial" style:font-name-complex="Arial"/>
    </style:style>
    <style:style style:name="P221" style:parent-style-name="Standard" style:family="paragraph">
      <style:text-properties style:font-name="Arial" style:font-name-complex="Arial"/>
    </style:style>
    <style:style style:name="P222" style:parent-style-name="Standard" style:family="paragraph">
      <style:text-properties style:font-name="Arial" style:font-name-complex="Arial"/>
    </style:style>
    <style:style style:name="P223" style:parent-style-name="Standard" style:family="paragraph">
      <style:text-properties style:font-name="Arial" style:font-name-complex="Arial"/>
    </style:style>
    <style:style style:name="P224" style:parent-style-name="Standard" style:family="paragraph">
      <style:text-properties style:font-name="Arial" style:font-name-complex="Arial"/>
    </style:style>
    <style:style style:name="P225" style:parent-style-name="Standard" style:family="paragraph">
      <style:text-properties style:font-name="Arial" style:font-name-complex="Arial"/>
    </style:style>
    <style:style style:name="P226" style:parent-style-name="Standard" style:family="paragraph">
      <style:text-properties style:font-name="Arial" style:font-name-complex="Arial"/>
    </style:style>
    <style:style style:name="P227" style:parent-style-name="Standard" style:family="paragraph">
      <style:text-properties style:font-name="Arial" style:font-name-complex="Arial"/>
    </style:style>
    <style:style style:name="P228" style:parent-style-name="Standard" style:family="paragraph">
      <style:text-properties style:font-name="Arial" style:font-name-complex="Arial"/>
    </style:style>
    <style:style style:name="P229" style:parent-style-name="Standard" style:family="paragraph">
      <style:text-properties style:font-name="Arial" style:font-name-complex="Arial"/>
    </style:style>
    <style:style style:name="P230" style:parent-style-name="Standard" style:family="paragraph">
      <style:text-properties style:font-name="Arial" style:font-name-complex="Arial"/>
    </style:style>
    <style:style style:name="P231" style:parent-style-name="Standard" style:family="paragraph">
      <style:text-properties style:font-name="Arial" style:font-name-complex="Arial"/>
    </style:style>
    <style:style style:name="T232" style:parent-style-name="Absatz-Standardschriftart" style:family="text">
      <style:text-properties style:font-name="Arial" style:font-name-complex="Arial" fo:font-weight="bold" style:font-weight-asian="bold" style:font-weight-complex="bold"/>
    </style:style>
    <style:style style:name="T233" style:parent-style-name="Absatz-Standardschriftart" style:family="text">
      <style:text-properties style:font-name="Arial" style:font-name-complex="Arial"/>
    </style:style>
    <style:style style:name="T234" style:parent-style-name="Absatz-Standardschriftart" style:family="text">
      <style:text-properties style:font-name="Arial" style:font-name-complex="Arial"/>
    </style:style>
    <style:style style:name="T235" style:parent-style-name="Absatz-Standardschriftart" style:family="text">
      <style:text-properties style:font-name="Arial" style:font-name-complex="Arial" fo:font-weight="bold" style:font-weight-asian="bold" style:font-weight-complex="bold"/>
    </style:style>
    <style:style style:name="T236" style:parent-style-name="Absatz-Standardschriftart" style:family="text">
      <style:text-properties style:font-name="Arial" style:font-name-complex="Arial"/>
    </style:style>
    <style:style style:name="T237" style:parent-style-name="Absatz-Standardschriftart" style:family="text">
      <style:text-properties style:font-name="Arial" style:font-name-complex="Arial" fo:font-weight="bold" style:font-weight-asian="bold" style:font-weight-complex="bold"/>
    </style:style>
    <style:style style:name="T238" style:parent-style-name="Absatz-Standardschriftart" style:family="text">
      <style:text-properties style:font-name="Arial" style:font-name-complex="Arial"/>
    </style:style>
    <style:style style:name="T239" style:parent-style-name="Absatz-Standardschriftart" style:family="text">
      <style:text-properties style:font-name="Arial" style:font-name-complex="Arial" fo:font-weight="bold" style:font-weight-asian="bold" style:font-weight-complex="bold"/>
    </style:style>
    <style:style style:name="T240" style:parent-style-name="Absatz-Standardschriftart" style:family="text">
      <style:text-properties style:font-name="Arial" style:font-name-complex="Arial"/>
    </style:style>
    <style:style style:name="T241" style:parent-style-name="Absatz-Standardschriftart" style:family="text">
      <style:text-properties style:font-name="Arial" style:font-name-complex="Arial" fo:font-weight="bold" style:font-weight-asian="bold" style:font-weight-complex="bold"/>
    </style:style>
    <style:style style:name="T242" style:parent-style-name="Absatz-Standardschriftart" style:family="text">
      <style:text-properties style:font-name="Arial" style:font-name-complex="Arial"/>
    </style:style>
    <style:style style:name="T243" style:parent-style-name="Absatz-Standardschriftart" style:family="text">
      <style:text-properties style:font-name="Arial" style:font-name-complex="Arial"/>
    </style:style>
    <style:style style:name="T244" style:parent-style-name="Absatz-Standardschriftart" style:family="text">
      <style:text-properties style:font-name="Arial" style:font-name-complex="Arial" fo:font-weight="bold" style:font-weight-asian="bold" style:font-weight-complex="bold"/>
    </style:style>
    <style:style style:name="T245" style:parent-style-name="Absatz-Standardschriftart" style:family="text">
      <style:text-properties style:font-name="Arial" style:font-name-complex="Arial"/>
    </style:style>
    <style:style style:name="T246" style:parent-style-name="Absatz-Standardschriftart" style:family="text">
      <style:text-properties style:font-name="Arial" style:font-name-complex="Arial" fo:font-weight="bold" style:font-weight-asian="bold" style:font-weight-complex="bold"/>
    </style:style>
    <style:style style:name="T247" style:parent-style-name="Absatz-Standardschriftart" style:family="text">
      <style:text-properties style:font-name="Arial" style:font-name-complex="Arial"/>
    </style:style>
    <style:style style:name="T248" style:parent-style-name="Absatz-Standardschriftart" style:family="text">
      <style:text-properties style:font-name="Arial" style:font-name-complex="Arial" fo:font-weight="bold" style:font-weight-asian="bold" style:font-weight-complex="bold"/>
    </style:style>
    <style:style style:name="T249" style:parent-style-name="Absatz-Standardschriftart" style:family="text">
      <style:text-properties style:font-name="Arial" style:font-name-complex="Arial"/>
    </style:style>
    <style:style style:name="T250" style:parent-style-name="Absatz-Standardschriftart" style:family="text">
      <style:text-properties style:font-name="Arial" style:font-name-complex="Arial" fo:font-weight="bold" style:font-weight-asian="bold" style:font-weight-complex="bold"/>
    </style:style>
    <style:style style:name="T251" style:parent-style-name="Absatz-Standardschriftart" style:family="text">
      <style:text-properties style:font-name="Arial" style:font-name-complex="Arial"/>
    </style:style>
    <style:style style:name="T252" style:parent-style-name="Absatz-Standardschriftart" style:family="text">
      <style:text-properties style:font-name="Arial" style:font-name-complex="Arial" fo:font-weight="bold" style:font-weight-asian="bold" style:font-weight-complex="bold"/>
    </style:style>
    <style:style style:name="T253" style:parent-style-name="Absatz-Standardschriftart" style:family="text">
      <style:text-properties style:font-name="Arial" style:font-name-complex="Arial"/>
    </style:style>
    <style:style style:name="T254" style:parent-style-name="Absatz-Standardschriftart" style:family="text">
      <style:text-properties style:font-name="Arial" style:font-name-complex="Arial" fo:font-weight="bold" style:font-weight-asian="bold" style:font-weight-complex="bold"/>
    </style:style>
    <style:style style:name="T255" style:parent-style-name="Absatz-Standardschriftart" style:family="text">
      <style:text-properties style:font-name="Arial" style:font-name-complex="Arial"/>
    </style:style>
    <style:style style:name="T256" style:parent-style-name="Absatz-Standardschriftart" style:family="text">
      <style:text-properties style:font-name="Arial" style:font-name-complex="Arial" fo:font-weight="bold" style:font-weight-asian="bold" style:font-weight-complex="bold"/>
    </style:style>
    <style:style style:name="T257" style:parent-style-name="Absatz-Standardschriftart" style:family="text">
      <style:text-properties style:font-name="Arial" style:font-name-complex="Arial"/>
    </style:style>
    <style:style style:name="T258" style:parent-style-name="Absatz-Standardschriftart" style:family="text">
      <style:text-properties style:font-name="Arial" style:font-name-complex="Arial"/>
    </style:style>
    <style:style style:name="T259" style:parent-style-name="Absatz-Standardschriftart" style:family="text">
      <style:text-properties style:font-name="Arial" style:font-name-complex="Arial" fo:font-weight="bold" style:font-weight-asian="bold" style:font-weight-complex="bold"/>
    </style:style>
    <style:style style:name="T260" style:parent-style-name="Absatz-Standardschriftart" style:family="text">
      <style:text-properties style:font-name="Arial" style:font-name-complex="Arial"/>
    </style:style>
    <style:style style:name="T261" style:parent-style-name="Absatz-Standardschriftart" style:family="text">
      <style:text-properties style:font-name="Arial" style:font-name-complex="Arial" fo:font-weight="bold" style:font-weight-asian="bold" style:font-weight-complex="bold"/>
    </style:style>
    <style:style style:name="T262" style:parent-style-name="Absatz-Standardschriftart" style:family="text">
      <style:text-properties style:font-name="Arial" style:font-name-complex="Arial"/>
    </style:style>
    <style:style style:name="T263" style:parent-style-name="Absatz-Standardschriftart" style:family="text">
      <style:text-properties style:font-name="Arial" style:font-name-complex="Arial" fo:font-weight="bold" style:font-weight-asian="bold" style:font-weight-complex="bold"/>
    </style:style>
    <style:style style:name="T264" style:parent-style-name="Absatz-Standardschriftart" style:family="text">
      <style:text-properties style:font-name="Arial" style:font-name-complex="Arial"/>
    </style:style>
    <style:style style:name="T265" style:parent-style-name="Absatz-Standardschriftart" style:family="text">
      <style:text-properties style:font-name="Arial" style:font-name-complex="Arial" fo:font-weight="bold" style:font-weight-asian="bold" style:font-weight-complex="bold"/>
    </style:style>
    <style:style style:name="T266" style:parent-style-name="Absatz-Standardschriftart" style:family="text">
      <style:text-properties style:font-name="Arial" style:font-name-complex="Arial"/>
    </style:style>
    <style:style style:name="T267" style:parent-style-name="Absatz-Standardschriftart" style:family="text">
      <style:text-properties style:font-name="Arial" style:font-name-complex="Arial" fo:font-weight="bold" style:font-weight-asian="bold" style:font-weight-complex="bold"/>
    </style:style>
    <style:style style:name="T268" style:parent-style-name="Absatz-Standardschriftart" style:family="text">
      <style:text-properties style:font-name="Arial" style:font-name-complex="Arial"/>
    </style:style>
    <style:style style:name="T269" style:parent-style-name="Absatz-Standardschriftart" style:family="text">
      <style:text-properties style:font-name="Arial" style:font-name-complex="Arial" fo:font-weight="bold" style:font-weight-asian="bold" style:font-weight-complex="bold"/>
    </style:style>
    <style:style style:name="T270" style:parent-style-name="Absatz-Standardschriftart" style:family="text">
      <style:text-properties style:font-name="Arial" style:font-name-complex="Arial"/>
    </style:style>
    <style:style style:name="T271" style:parent-style-name="Absatz-Standardschriftart" style:family="text">
      <style:text-properties style:font-name="Arial" style:font-name-complex="Arial" fo:font-weight="bold" style:font-weight-asian="bold" style:font-weight-complex="bold"/>
    </style:style>
    <style:style style:name="T272" style:parent-style-name="Absatz-Standardschriftart" style:family="text">
      <style:text-properties style:font-name="Arial" style:font-name-complex="Arial"/>
    </style:style>
    <style:style style:name="T273" style:parent-style-name="Absatz-Standardschriftart" style:family="text">
      <style:text-properties style:font-name="Arial" style:font-name-complex="Arial"/>
    </style:style>
    <style:style style:name="T274" style:parent-style-name="Absatz-Standardschriftart" style:family="text">
      <style:text-properties style:font-name="Arial" style:font-name-complex="Arial" fo:font-weight="bold" style:font-weight-asian="bold" style:font-weight-complex="bold"/>
    </style:style>
    <style:style style:name="T275" style:parent-style-name="Absatz-Standardschriftart" style:family="text">
      <style:text-properties style:font-name="Arial" style:font-name-complex="Arial"/>
    </style:style>
    <style:style style:name="T276" style:parent-style-name="Absatz-Standardschriftart" style:family="text">
      <style:text-properties style:font-name="Arial" style:font-name-complex="Arial" fo:font-weight="bold" style:font-weight-asian="bold" style:font-weight-complex="bold"/>
    </style:style>
    <style:style style:name="T277" style:parent-style-name="Absatz-Standardschriftart" style:family="text">
      <style:text-properties style:font-name="Arial" style:font-name-complex="Arial"/>
    </style:style>
    <style:style style:name="T278" style:parent-style-name="Absatz-Standardschriftart" style:family="text">
      <style:text-properties style:font-name="Arial" style:font-name-complex="Arial" fo:font-weight="bold" style:font-weight-asian="bold" style:font-weight-complex="bold"/>
    </style:style>
    <style:style style:name="T279" style:parent-style-name="Absatz-Standardschriftart" style:family="text">
      <style:text-properties style:font-name="Arial" style:font-name-complex="Arial"/>
    </style:style>
    <style:style style:name="P280" style:parent-style-name="Standard" style:family="paragraph">
      <style:text-properties style:font-name="Arial" style:font-name-complex="Arial" fo:font-style="italic" style:font-style-asian="italic"/>
    </style:style>
    <style:style style:name="P281" style:parent-style-name="Standard" style:family="paragraph">
      <style:text-properties style:font-name="Arial" style:font-name-complex="Arial" fo:font-style="italic" style:font-style-asian="italic"/>
    </style:style>
    <style:style style:name="P282" style:parent-style-name="Standard" style:family="paragraph">
      <style:text-properties style:font-name="Arial" style:font-name-complex="Arial" fo:font-style="italic" style:font-style-asian="italic"/>
    </style:style>
    <style:style style:name="T283" style:parent-style-name="Absatz-Standardschriftart" style:family="text">
      <style:text-properties style:font-name="Arial" style:font-name-complex="Arial" fo:font-weight="bold" style:font-weight-asian="bold" style:font-weight-complex="bold"/>
    </style:style>
    <style:style style:name="T284" style:parent-style-name="Absatz-Standardschriftart" style:family="text">
      <style:text-properties style:font-name="Arial" style:font-name-complex="Arial"/>
    </style:style>
    <style:style style:name="T285" style:parent-style-name="Absatz-Standardschriftart" style:family="text">
      <style:text-properties style:font-name="Arial" style:font-name-complex="Arial" fo:font-weight="bold" style:font-weight-asian="bold" style:font-weight-complex="bold"/>
    </style:style>
    <style:style style:name="T286" style:parent-style-name="Absatz-Standardschriftart" style:family="text">
      <style:text-properties style:font-name="Arial" style:font-name-complex="Arial"/>
    </style:style>
    <style:style style:name="T287" style:parent-style-name="Absatz-Standardschriftart" style:family="text">
      <style:text-properties style:font-name="Arial" style:font-name-complex="Arial" fo:font-weight="bold" style:font-weight-asian="bold" style:font-weight-complex="bold"/>
    </style:style>
    <style:style style:name="T288" style:parent-style-name="Absatz-Standardschriftart" style:family="text">
      <style:text-properties style:font-name="Arial" style:font-name-complex="Arial"/>
    </style:style>
    <style:style style:name="T289" style:parent-style-name="Absatz-Standardschriftart" style:family="text">
      <style:text-properties style:font-name="Arial" style:font-name-complex="Arial" fo:font-weight="bold" style:font-weight-asian="bold" style:font-weight-complex="bold"/>
    </style:style>
    <style:style style:name="T290" style:parent-style-name="Absatz-Standardschriftart" style:family="text">
      <style:text-properties style:font-name="Arial" style:font-name-complex="Arial"/>
    </style:style>
    <style:style style:name="T291" style:parent-style-name="Absatz-Standardschriftart" style:family="text">
      <style:text-properties style:font-name="Arial" style:font-name-complex="Arial" fo:font-weight="bold" style:font-weight-asian="bold" style:font-weight-complex="bold"/>
    </style:style>
    <style:style style:name="T292" style:parent-style-name="Absatz-Standardschriftart" style:family="text">
      <style:text-properties style:font-name="Arial" style:font-name-complex="Arial"/>
    </style:style>
    <style:style style:name="T293" style:parent-style-name="Absatz-Standardschriftart" style:family="text">
      <style:text-properties style:font-name="Arial" style:font-name-complex="Arial" fo:font-weight="bold" style:font-weight-asian="bold" style:font-weight-complex="bold"/>
    </style:style>
    <style:style style:name="T294" style:parent-style-name="Absatz-Standardschriftart" style:family="text">
      <style:text-properties style:font-name="Arial" style:font-name-complex="Arial"/>
    </style:style>
    <style:style style:name="T295" style:parent-style-name="Absatz-Standardschriftart" style:family="text">
      <style:text-properties style:font-name="Arial" style:font-name-complex="Arial" fo:font-weight="bold" style:font-weight-asian="bold" style:font-weight-complex="bold"/>
    </style:style>
    <style:style style:name="T296" style:parent-style-name="Absatz-Standardschriftart" style:family="text">
      <style:text-properties style:font-name="Arial" style:font-name-complex="Arial"/>
    </style:style>
    <style:style style:name="T297" style:parent-style-name="Absatz-Standardschriftart" style:family="text">
      <style:text-properties style:font-name="Arial" style:font-name-complex="Arial" fo:font-weight="bold" style:font-weight-asian="bold" style:font-weight-complex="bold"/>
    </style:style>
    <style:style style:name="T298" style:parent-style-name="Absatz-Standardschriftart" style:family="text">
      <style:text-properties style:font-name="Arial" style:font-name-complex="Arial"/>
    </style:style>
    <style:style style:name="T299" style:parent-style-name="Absatz-Standardschriftart" style:family="text">
      <style:text-properties style:font-name="Arial" style:font-name-complex="Arial" fo:font-weight="bold" style:font-weight-asian="bold" style:font-weight-complex="bold"/>
    </style:style>
    <style:style style:name="T300" style:parent-style-name="Absatz-Standardschriftart" style:family="text">
      <style:text-properties style:font-name="Arial" style:font-name-complex="Arial"/>
    </style:style>
    <style:style style:name="T301" style:parent-style-name="Absatz-Standardschriftart" style:family="text">
      <style:text-properties style:font-name="Arial" style:font-name-complex="Arial" fo:font-weight="bold" style:font-weight-asian="bold" style:font-weight-complex="bold"/>
    </style:style>
    <style:style style:name="T302" style:parent-style-name="Absatz-Standardschriftart" style:family="text">
      <style:text-properties style:font-name="Arial" style:font-name-complex="Arial"/>
    </style:style>
    <style:style style:name="T303" style:parent-style-name="Absatz-Standardschriftart" style:family="text">
      <style:text-properties style:font-name="Arial" style:font-name-complex="Arial" fo:font-weight="bold" style:font-weight-asian="bold" style:font-weight-complex="bold"/>
    </style:style>
    <style:style style:name="T304" style:parent-style-name="Absatz-Standardschriftart" style:family="text">
      <style:text-properties style:font-name="Arial" style:font-name-complex="Arial"/>
    </style:style>
    <style:style style:name="T305" style:parent-style-name="Absatz-Standardschriftart" style:family="text">
      <style:text-properties style:font-name="Arial" style:font-name-complex="Arial" fo:font-weight="bold" style:font-weight-asian="bold" style:font-weight-complex="bold"/>
    </style:style>
    <style:style style:name="T306" style:parent-style-name="Absatz-Standardschriftart" style:family="text">
      <style:text-properties style:font-name="Arial" style:font-name-complex="Arial"/>
    </style:style>
    <style:style style:name="T307" style:parent-style-name="Absatz-Standardschriftart" style:family="text">
      <style:text-properties style:font-name="Arial" style:font-name-complex="Arial" fo:font-weight="bold" style:font-weight-asian="bold" style:font-weight-complex="bold"/>
    </style:style>
    <style:style style:name="T308" style:parent-style-name="Absatz-Standardschriftart" style:family="text">
      <style:text-properties style:font-name="Arial" style:font-name-complex="Arial"/>
    </style:style>
    <style:style style:name="T309" style:parent-style-name="Absatz-Standardschriftart" style:family="text">
      <style:text-properties style:font-name="Arial" style:font-name-complex="Arial" fo:font-weight="bold" style:font-weight-asian="bold" style:font-weight-complex="bold"/>
    </style:style>
    <style:style style:name="T310" style:parent-style-name="Absatz-Standardschriftart" style:family="text">
      <style:text-properties style:font-name="Arial" style:font-name-complex="Arial"/>
    </style:style>
    <style:style style:name="T311" style:parent-style-name="Absatz-Standardschriftart" style:family="text">
      <style:text-properties style:font-name="Arial" style:font-name-complex="Arial" fo:font-weight="bold" style:font-weight-asian="bold" style:font-weight-complex="bold"/>
    </style:style>
    <style:style style:name="T312" style:parent-style-name="Absatz-Standardschriftart" style:family="text">
      <style:text-properties style:font-name="Arial" style:font-name-complex="Arial"/>
    </style:style>
    <style:style style:name="T313" style:parent-style-name="Absatz-Standardschriftart" style:family="text">
      <style:text-properties style:font-name="Arial" style:font-name-complex="Arial" fo:font-weight="bold" style:font-weight-asian="bold" style:font-weight-complex="bold"/>
    </style:style>
    <style:style style:name="T314" style:parent-style-name="Absatz-Standardschriftart" style:family="text">
      <style:text-properties style:font-name="Arial" style:font-name-complex="Arial"/>
    </style:style>
    <style:style style:name="T315" style:parent-style-name="Absatz-Standardschriftart" style:family="text">
      <style:text-properties style:font-name="Arial" style:font-name-complex="Arial"/>
    </style:style>
    <style:style style:name="T316" style:parent-style-name="Absatz-Standardschriftart" style:family="text">
      <style:text-properties style:font-name="Arial" style:font-name-complex="Arial" fo:font-weight="bold" style:font-weight-asian="bold" style:font-weight-complex="bold"/>
    </style:style>
    <style:style style:name="T317" style:parent-style-name="Absatz-Standardschriftart" style:family="text">
      <style:text-properties style:font-name="Arial" style:font-name-complex="Arial"/>
    </style:style>
    <style:style style:name="T318" style:parent-style-name="Absatz-Standardschriftart" style:family="text">
      <style:text-properties style:font-name="Arial" style:font-name-complex="Arial" fo:font-weight="bold" style:font-weight-asian="bold" style:font-weight-complex="bold"/>
    </style:style>
    <style:style style:name="T319" style:parent-style-name="Absatz-Standardschriftart" style:family="text">
      <style:text-properties style:font-name="Arial" style:font-name-complex="Arial"/>
    </style:style>
    <style:style style:name="P320" style:parent-style-name="Standard" style:family="paragraph">
      <style:text-properties style:font-name="Arial" style:font-name-complex="Arial"/>
    </style:style>
    <style:style style:name="T321" style:parent-style-name="Absatz-Standardschriftart" style:family="text">
      <style:text-properties style:font-name="Arial" style:font-name-complex="Arial" fo:font-weight="bold" style:font-weight-asian="bold" style:font-weight-complex="bold"/>
    </style:style>
    <style:style style:name="T322" style:parent-style-name="Absatz-Standardschriftart" style:family="text">
      <style:text-properties style:font-name="Arial" style:font-name-complex="Arial"/>
    </style:style>
    <style:style style:name="T323" style:parent-style-name="Absatz-Standardschriftart" style:family="text">
      <style:text-properties style:font-name="Arial" style:font-name-complex="Arial" fo:font-weight="bold" style:font-weight-asian="bold" style:font-weight-complex="bold"/>
    </style:style>
    <style:style style:name="T324" style:parent-style-name="Absatz-Standardschriftart" style:family="text">
      <style:text-properties style:font-name="Arial" style:font-name-complex="Arial"/>
    </style:style>
    <style:style style:name="T325" style:parent-style-name="Absatz-Standardschriftart" style:family="text">
      <style:text-properties style:font-name="Arial" style:font-name-complex="Arial" fo:font-weight="bold" style:font-weight-asian="bold" style:font-weight-complex="bold"/>
    </style:style>
    <style:style style:name="T326" style:parent-style-name="Absatz-Standardschriftart" style:family="text">
      <style:text-properties style:font-name="Arial" style:font-name-complex="Arial" fo:font-weight="bold" style:font-weight-asian="bold" style:font-weight-complex="bold"/>
    </style:style>
    <style:style style:name="T327" style:parent-style-name="Absatz-Standardschriftart" style:family="text">
      <style:text-properties style:font-name="Arial" style:font-name-complex="Arial"/>
    </style:style>
    <style:style style:name="T328" style:parent-style-name="Absatz-Standardschriftart" style:family="text">
      <style:text-properties style:font-name="Arial" style:font-name-complex="Arial" fo:font-weight="bold" style:font-weight-asian="bold" style:font-weight-complex="bold"/>
    </style:style>
    <style:style style:name="T329" style:parent-style-name="Absatz-Standardschriftart" style:family="text">
      <style:text-properties style:font-name="Arial" style:font-name-complex="Arial"/>
    </style:style>
    <style:style style:name="P330" style:parent-style-name="Standard" style:family="paragraph">
      <style:text-properties style:font-name="Arial" style:font-name-complex="Arial"/>
    </style:style>
    <style:style style:name="P331" style:parent-style-name="Standard" style:family="paragraph">
      <style:text-properties style:font-name="Arial" style:font-name-complex="Arial" fo:font-style="italic" style:font-style-asian="italic"/>
    </style:style>
    <style:style style:name="P332" style:parent-style-name="Standard" style:family="paragraph">
      <style:text-properties style:font-name="Arial" style:font-name-complex="Arial"/>
    </style:style>
    <style:style style:name="T333" style:parent-style-name="Absatz-Standardschriftart" style:family="text">
      <style:text-properties style:font-name="Arial" style:font-name-complex="Arial" fo:font-weight="bold" style:font-weight-asian="bold" style:font-weight-complex="bold"/>
    </style:style>
    <style:style style:name="T334" style:parent-style-name="Absatz-Standardschriftart" style:family="text">
      <style:text-properties style:font-name="Arial" style:font-name-complex="Arial"/>
    </style:style>
    <style:style style:name="T335" style:parent-style-name="Absatz-Standardschriftart" style:family="text">
      <style:text-properties style:font-name="Arial" style:font-name-complex="Arial" fo:font-weight="bold" style:font-weight-asian="bold" style:font-weight-complex="bold"/>
    </style:style>
    <style:style style:name="T336" style:parent-style-name="Absatz-Standardschriftart" style:family="text">
      <style:text-properties style:font-name="Arial" style:font-name-complex="Arial"/>
    </style:style>
    <style:style style:name="T337" style:parent-style-name="Absatz-Standardschriftart" style:family="text">
      <style:text-properties style:font-name="Arial" style:font-name-complex="Arial" fo:font-weight="bold" style:font-weight-asian="bold" style:font-weight-complex="bold"/>
    </style:style>
    <style:style style:name="T338" style:parent-style-name="Absatz-Standardschriftart" style:family="text">
      <style:text-properties style:font-name="Arial" style:font-name-complex="Arial"/>
    </style:style>
    <style:style style:name="T339" style:parent-style-name="Absatz-Standardschriftart" style:family="text">
      <style:text-properties style:font-name="Arial" style:font-name-complex="Arial" fo:font-weight="bold" style:font-weight-asian="bold" style:font-weight-complex="bold"/>
    </style:style>
    <style:style style:name="T340" style:parent-style-name="Absatz-Standardschriftart" style:family="text">
      <style:text-properties style:font-name="Arial" style:font-name-complex="Arial"/>
    </style:style>
    <style:style style:name="T341" style:parent-style-name="Absatz-Standardschriftart" style:family="text">
      <style:text-properties style:font-name="Arial" style:font-name-complex="Arial"/>
    </style:style>
    <style:style style:name="T342" style:parent-style-name="Absatz-Standardschriftart" style:family="text">
      <style:text-properties style:font-name="Arial" style:font-name-complex="Arial" fo:font-weight="bold" style:font-weight-asian="bold" style:font-weight-complex="bold"/>
    </style:style>
    <style:style style:name="T343" style:parent-style-name="Absatz-Standardschriftart" style:family="text">
      <style:text-properties style:font-name="Arial" style:font-name-complex="Arial"/>
    </style:style>
    <style:style style:name="T344" style:parent-style-name="Absatz-Standardschriftart" style:family="text">
      <style:text-properties style:font-name="Arial" style:font-name-complex="Arial" fo:font-weight="bold" style:font-weight-asian="bold" style:font-weight-complex="bold"/>
    </style:style>
    <style:style style:name="T345" style:parent-style-name="Absatz-Standardschriftart" style:family="text">
      <style:text-properties style:font-name="Arial" style:font-name-complex="Arial"/>
    </style:style>
    <style:style style:name="T346" style:parent-style-name="Absatz-Standardschriftart" style:family="text">
      <style:text-properties style:font-name="Arial" style:font-name-complex="Arial" fo:font-weight="bold" style:font-weight-asian="bold" style:font-weight-complex="bold"/>
    </style:style>
    <style:style style:name="T347" style:parent-style-name="Absatz-Standardschriftart" style:family="text">
      <style:text-properties style:font-name="Arial" style:font-name-complex="Arial"/>
    </style:style>
    <style:style style:name="T348" style:parent-style-name="Absatz-Standardschriftart" style:family="text">
      <style:text-properties style:font-name="Arial" style:font-name-complex="Arial" fo:font-weight="bold" style:font-weight-asian="bold" style:font-weight-complex="bold"/>
    </style:style>
    <style:style style:name="T349" style:parent-style-name="Absatz-Standardschriftart" style:family="text">
      <style:text-properties style:font-name="Arial" style:font-name-complex="Arial"/>
    </style:style>
    <style:style style:name="T350" style:parent-style-name="Absatz-Standardschriftart" style:family="text">
      <style:text-properties style:font-name="Arial" style:font-name-complex="Arial"/>
    </style:style>
    <style:style style:name="T351" style:parent-style-name="Absatz-Standardschriftart" style:family="text">
      <style:text-properties style:font-name="Arial" style:font-name-complex="Arial" fo:font-weight="bold" style:font-weight-asian="bold" style:font-weight-complex="bold"/>
    </style:style>
    <style:style style:name="T352" style:parent-style-name="Absatz-Standardschriftart" style:family="text">
      <style:text-properties style:font-name="Arial" style:font-name-complex="Arial"/>
    </style:style>
    <style:style style:name="T353" style:parent-style-name="Absatz-Standardschriftart" style:family="text">
      <style:text-properties style:font-name="Arial" style:font-name-complex="Arial" fo:font-weight="bold" style:font-weight-asian="bold" style:font-weight-complex="bold"/>
    </style:style>
    <style:style style:name="T354" style:parent-style-name="Absatz-Standardschriftart" style:family="text">
      <style:text-properties style:font-name="Arial" style:font-name-complex="Arial"/>
    </style:style>
    <style:style style:name="T355" style:parent-style-name="Absatz-Standardschriftart" style:family="text">
      <style:text-properties style:font-name="Arial" style:font-name-complex="Arial"/>
    </style:style>
    <style:style style:name="T356" style:parent-style-name="Absatz-Standardschriftart" style:family="text">
      <style:text-properties style:font-name="Arial" style:font-name-complex="Arial" fo:font-weight="bold" style:font-weight-asian="bold" style:font-weight-complex="bold"/>
    </style:style>
    <style:style style:name="T357" style:parent-style-name="Absatz-Standardschriftart" style:family="text">
      <style:text-properties style:font-name="Arial" style:font-name-complex="Arial"/>
    </style:style>
    <style:style style:name="T358" style:parent-style-name="Absatz-Standardschriftart" style:family="text">
      <style:text-properties style:font-name="Arial" style:font-name-complex="Arial" fo:font-weight="bold" style:font-weight-asian="bold" style:font-weight-complex="bold"/>
    </style:style>
    <style:style style:name="T359" style:parent-style-name="Absatz-Standardschriftart" style:family="text">
      <style:text-properties style:font-name="Arial" style:font-name-complex="Arial"/>
    </style:style>
    <style:style style:name="T360" style:parent-style-name="Absatz-Standardschriftart" style:family="text">
      <style:text-properties style:font-name="Arial" style:font-name-complex="Arial" fo:font-weight="bold" style:font-weight-asian="bold" style:font-weight-complex="bold"/>
    </style:style>
    <style:style style:name="T361" style:parent-style-name="Absatz-Standardschriftart" style:family="text">
      <style:text-properties style:font-name="Arial" style:font-name-complex="Arial"/>
    </style:style>
    <style:style style:name="T362" style:parent-style-name="Absatz-Standardschriftart" style:family="text">
      <style:text-properties style:font-name="Arial" style:font-name-complex="Arial" fo:font-weight="bold" style:font-weight-asian="bold" style:font-weight-complex="bold"/>
    </style:style>
    <style:style style:name="T363" style:parent-style-name="Absatz-Standardschriftart" style:family="text">
      <style:text-properties style:font-name="Arial" style:font-name-complex="Arial"/>
    </style:style>
    <style:style style:name="T364" style:parent-style-name="Absatz-Standardschriftart" style:family="text">
      <style:text-properties style:font-name="Arial" style:font-name-complex="Arial" fo:font-weight="bold" style:font-weight-asian="bold" style:font-weight-complex="bold"/>
    </style:style>
    <style:style style:name="T365" style:parent-style-name="Absatz-Standardschriftart" style:family="text">
      <style:text-properties style:font-name="Arial" style:font-name-complex="Arial"/>
    </style:style>
    <style:style style:name="T366" style:parent-style-name="Absatz-Standardschriftart" style:family="text">
      <style:text-properties style:font-name="Arial" style:font-name-complex="Arial" fo:font-weight="bold" style:font-weight-asian="bold" style:font-weight-complex="bold"/>
    </style:style>
    <style:style style:name="T367" style:parent-style-name="Absatz-Standardschriftart" style:family="text">
      <style:text-properties style:font-name="Arial" style:font-name-complex="Arial"/>
    </style:style>
    <style:style style:name="T368" style:parent-style-name="Absatz-Standardschriftart" style:family="text">
      <style:text-properties style:font-name="Arial" style:font-name-complex="Arial"/>
    </style:style>
    <style:style style:name="T369" style:parent-style-name="Absatz-Standardschriftart" style:family="text">
      <style:text-properties style:font-name="Arial" style:font-name-complex="Arial" fo:font-weight="bold" style:font-weight-asian="bold" style:font-weight-complex="bold"/>
    </style:style>
    <style:style style:name="T370" style:parent-style-name="Absatz-Standardschriftart" style:family="text">
      <style:text-properties style:font-name="Arial" style:font-name-complex="Arial"/>
    </style:style>
    <style:style style:name="T371" style:parent-style-name="Absatz-Standardschriftart" style:family="text">
      <style:text-properties style:font-name="Arial" style:font-name-complex="Arial" fo:font-weight="bold" style:font-weight-asian="bold" style:font-weight-complex="bold"/>
    </style:style>
    <style:style style:name="T372" style:parent-style-name="Absatz-Standardschriftart" style:family="text">
      <style:text-properties style:font-name="Arial" style:font-name-complex="Arial"/>
    </style:style>
    <style:style style:name="P373" style:parent-style-name="Standard" style:family="paragraph">
      <style:text-properties style:font-name="Arial" style:font-name-complex="Arial" fo:font-weight="bold" style:font-weight-asian="bold" style:font-weight-complex="bold"/>
    </style:style>
    <style:style style:name="P374" style:parent-style-name="Standard" style:family="paragraph">
      <style:text-properties style:font-name="Arial" style:font-name-complex="Arial" fo:font-style="italic" style:font-style-asian="italic"/>
    </style:style>
    <style:style style:name="P375" style:parent-style-name="Standard" style:family="paragraph">
      <style:text-properties style:font-name="Arial" style:font-name-complex="Arial" fo:font-weight="bold" style:font-weight-asian="bold" style:font-weight-complex="bold"/>
    </style:style>
    <style:style style:name="T376" style:parent-style-name="Absatz-Standardschriftart" style:family="text">
      <style:text-properties style:font-name="Arial" style:font-name-complex="Arial" fo:font-weight="bold" style:font-weight-asian="bold" style:font-weight-complex="bold"/>
    </style:style>
    <style:style style:name="T377" style:parent-style-name="Absatz-Standardschriftart" style:family="text">
      <style:text-properties style:font-name="Arial" style:font-name-complex="Arial"/>
    </style:style>
    <style:style style:name="T378" style:parent-style-name="Absatz-Standardschriftart" style:family="text">
      <style:text-properties style:font-name="Arial" style:font-name-complex="Arial"/>
    </style:style>
    <style:style style:name="T379" style:parent-style-name="Absatz-Standardschriftart" style:family="text">
      <style:text-properties style:font-name="Arial" style:font-name-complex="Arial" fo:font-weight="bold" style:font-weight-asian="bold" style:font-weight-complex="bold"/>
    </style:style>
    <style:style style:name="T380" style:parent-style-name="Absatz-Standardschriftart" style:family="text">
      <style:text-properties style:font-name="Arial" style:font-name-complex="Arial"/>
    </style:style>
    <style:style style:name="T381" style:parent-style-name="Absatz-Standardschriftart" style:family="text">
      <style:text-properties style:font-name="Arial" style:font-name-complex="Arial" fo:font-weight="bold" style:font-weight-asian="bold" style:font-weight-complex="bold"/>
    </style:style>
    <style:style style:name="T382" style:parent-style-name="Absatz-Standardschriftart" style:family="text">
      <style:text-properties style:font-name="Arial" style:font-name-complex="Arial"/>
    </style:style>
    <style:style style:name="T383" style:parent-style-name="Absatz-Standardschriftart" style:family="text">
      <style:text-properties style:font-name="Arial" style:font-name-complex="Arial" fo:font-weight="bold" style:font-weight-asian="bold" style:font-weight-complex="bold"/>
    </style:style>
    <style:style style:name="T384" style:parent-style-name="Absatz-Standardschriftart" style:family="text">
      <style:text-properties style:font-name="Arial" style:font-name-complex="Arial"/>
    </style:style>
    <style:style style:name="T385" style:parent-style-name="Absatz-Standardschriftart" style:family="text">
      <style:text-properties style:font-name="Arial" style:font-name-complex="Arial" fo:font-weight="bold" style:font-weight-asian="bold" style:font-weight-complex="bold"/>
    </style:style>
    <style:style style:name="T386" style:parent-style-name="Absatz-Standardschriftart" style:family="text">
      <style:text-properties style:font-name="Arial" style:font-name-complex="Arial"/>
    </style:style>
    <style:style style:name="T387" style:parent-style-name="Absatz-Standardschriftart" style:family="text">
      <style:text-properties style:font-name="Arial" style:font-name-complex="Arial"/>
    </style:style>
    <style:style style:name="T388" style:parent-style-name="Absatz-Standardschriftart" style:family="text">
      <style:text-properties style:font-name="Arial" style:font-name-complex="Arial" fo:font-weight="bold" style:font-weight-asian="bold" style:font-weight-complex="bold"/>
    </style:style>
    <style:style style:name="T389" style:parent-style-name="Absatz-Standardschriftart" style:family="text">
      <style:text-properties style:font-name="Arial" style:font-name-complex="Arial"/>
    </style:style>
    <style:style style:name="T390" style:parent-style-name="Absatz-Standardschriftart" style:family="text">
      <style:text-properties style:font-name="Arial" style:font-name-complex="Arial" fo:font-weight="bold" style:font-weight-asian="bold" style:font-weight-complex="bold"/>
    </style:style>
    <style:style style:name="T391" style:parent-style-name="Absatz-Standardschriftart" style:family="text">
      <style:text-properties style:font-name="Arial" style:font-name-complex="Arial"/>
    </style:style>
    <style:style style:name="T392" style:parent-style-name="Absatz-Standardschriftart" style:family="text">
      <style:text-properties style:font-name="Arial" style:font-name-complex="Arial"/>
    </style:style>
    <style:style style:name="T393" style:parent-style-name="Absatz-Standardschriftart" style:family="text">
      <style:text-properties style:font-name="Arial" style:font-name-complex="Arial" fo:font-weight="bold" style:font-weight-asian="bold" style:font-weight-complex="bold"/>
    </style:style>
    <style:style style:name="T394" style:parent-style-name="Absatz-Standardschriftart" style:family="text">
      <style:text-properties style:font-name="Arial" style:font-name-complex="Arial"/>
    </style:style>
    <style:style style:name="T395" style:parent-style-name="Absatz-Standardschriftart" style:family="text">
      <style:text-properties style:font-name="Arial" style:font-name-complex="Arial" fo:font-weight="bold" style:font-weight-asian="bold" style:font-weight-complex="bold"/>
    </style:style>
    <style:style style:name="T396" style:parent-style-name="Absatz-Standardschriftart" style:family="text">
      <style:text-properties style:font-name="Arial" style:font-name-complex="Arial"/>
    </style:style>
    <style:style style:name="P397" style:parent-style-name="Standard" style:family="paragraph">
      <style:text-properties style:font-name="Arial" style:font-name-complex="Arial"/>
    </style:style>
    <style:style style:name="P398" style:parent-style-name="Standard" style:family="paragraph">
      <style:text-properties style:font-name="Arial" style:font-name-complex="Arial" fo:font-style="italic" style:font-style-asian="italic"/>
    </style:style>
    <style:style style:name="P399" style:parent-style-name="Standard" style:family="paragraph">
      <style:text-properties style:font-name="Arial" style:font-name-complex="Arial"/>
    </style:style>
    <style:style style:name="P400" style:parent-style-name="Standard" style:family="paragraph">
      <style:text-properties style:font-name="Arial" style:font-name-complex="Arial"/>
    </style:style>
    <style:style style:name="T401" style:parent-style-name="Absatz-Standardschriftart" style:family="text">
      <style:text-properties style:font-name="Arial" style:font-name-complex="Arial" fo:font-weight="bold" style:font-weight-asian="bold" style:font-weight-complex="bold"/>
    </style:style>
    <style:style style:name="T402" style:parent-style-name="Absatz-Standardschriftart" style:family="text">
      <style:text-properties style:font-name="Arial" style:font-name-complex="Arial"/>
    </style:style>
    <style:style style:name="T403" style:parent-style-name="Absatz-Standardschriftart" style:family="text">
      <style:text-properties style:font-name="Arial" style:font-name-complex="Arial"/>
    </style:style>
    <style:style style:name="T404" style:parent-style-name="Absatz-Standardschriftart" style:family="text">
      <style:text-properties style:font-name="Arial" style:font-name-complex="Arial" fo:font-weight="bold" style:font-weight-asian="bold" style:font-weight-complex="bold"/>
    </style:style>
    <style:style style:name="T405" style:parent-style-name="Absatz-Standardschriftart" style:family="text">
      <style:text-properties style:font-name="Arial" style:font-name-complex="Arial"/>
    </style:style>
    <style:style style:name="T406" style:parent-style-name="Absatz-Standardschriftart" style:family="text">
      <style:text-properties style:font-name="Arial" style:font-name-complex="Arial" fo:font-weight="bold" style:font-weight-asian="bold" style:font-weight-complex="bold"/>
    </style:style>
    <style:style style:name="T407" style:parent-style-name="Absatz-Standardschriftart" style:family="text">
      <style:text-properties style:font-name="Arial" style:font-name-complex="Arial"/>
    </style:style>
    <style:style style:name="T408" style:parent-style-name="Absatz-Standardschriftart" style:family="text">
      <style:text-properties style:font-name="Arial" style:font-name-complex="Arial" fo:font-weight="bold" style:font-weight-asian="bold" style:font-weight-complex="bold"/>
    </style:style>
    <style:style style:name="T409" style:parent-style-name="Absatz-Standardschriftart" style:family="text">
      <style:text-properties style:font-name="Arial" style:font-name-complex="Arial"/>
    </style:style>
    <style:style style:name="T410" style:parent-style-name="Absatz-Standardschriftart" style:family="text">
      <style:text-properties style:font-name="Arial" style:font-name-complex="Arial" fo:font-weight="bold" style:font-weight-asian="bold" style:font-weight-complex="bold"/>
    </style:style>
    <style:style style:name="T411" style:parent-style-name="Absatz-Standardschriftart" style:family="text">
      <style:text-properties style:font-name="Arial" style:font-name-complex="Arial"/>
    </style:style>
    <style:style style:name="T412" style:parent-style-name="Absatz-Standardschriftart" style:family="text">
      <style:text-properties style:font-name="Arial" style:font-name-complex="Arial" fo:font-weight="bold" style:font-weight-asian="bold" style:font-weight-complex="bold"/>
    </style:style>
    <style:style style:name="T413" style:parent-style-name="Absatz-Standardschriftart" style:family="text">
      <style:text-properties style:font-name="Arial" style:font-name-complex="Arial"/>
    </style:style>
    <style:style style:name="T414" style:parent-style-name="Absatz-Standardschriftart" style:family="text">
      <style:text-properties style:font-name="Arial" style:font-name-complex="Arial" fo:font-weight="bold" style:font-weight-asian="bold" style:font-weight-complex="bold"/>
    </style:style>
    <style:style style:name="T415" style:parent-style-name="Absatz-Standardschriftart" style:family="text">
      <style:text-properties style:font-name="Arial" style:font-name-complex="Arial"/>
    </style:style>
    <style:style style:name="T416" style:parent-style-name="Absatz-Standardschriftart" style:family="text">
      <style:text-properties style:font-name="Arial" style:font-name-complex="Arial" fo:font-weight="bold" style:font-weight-asian="bold" style:font-weight-complex="bold"/>
    </style:style>
    <style:style style:name="T417" style:parent-style-name="Absatz-Standardschriftart" style:family="text">
      <style:text-properties style:font-name="Arial" style:font-name-complex="Arial"/>
    </style:style>
    <style:style style:name="T418" style:parent-style-name="Absatz-Standardschriftart" style:family="text">
      <style:text-properties style:font-name="Arial" style:font-name-complex="Arial" fo:font-weight="bold" style:font-weight-asian="bold" style:font-weight-complex="bold"/>
    </style:style>
    <style:style style:name="T419" style:parent-style-name="Absatz-Standardschriftart" style:family="text">
      <style:text-properties style:font-name="Arial" style:font-name-complex="Arial"/>
    </style:style>
    <style:style style:name="T420" style:parent-style-name="Absatz-Standardschriftart" style:family="text">
      <style:text-properties style:font-name="Arial" style:font-name-complex="Arial" fo:font-weight="bold" style:font-weight-asian="bold" style:font-weight-complex="bold"/>
    </style:style>
    <style:style style:name="T421" style:parent-style-name="Absatz-Standardschriftart" style:family="text">
      <style:text-properties style:font-name="Arial" style:font-name-complex="Arial"/>
    </style:style>
    <style:style style:name="T422" style:parent-style-name="Absatz-Standardschriftart" style:family="text">
      <style:text-properties style:font-name="Arial" style:font-name-complex="Arial"/>
    </style:style>
    <style:style style:name="T423" style:parent-style-name="Absatz-Standardschriftart" style:family="text">
      <style:text-properties style:font-name="Arial" style:font-name-complex="Arial" fo:font-weight="bold" style:font-weight-asian="bold" style:font-weight-complex="bold"/>
    </style:style>
    <style:style style:name="T424" style:parent-style-name="Absatz-Standardschriftart" style:family="text">
      <style:text-properties style:font-name="Arial" style:font-name-complex="Arial"/>
    </style:style>
    <style:style style:name="T425" style:parent-style-name="Absatz-Standardschriftart" style:family="text">
      <style:text-properties style:font-name="Arial" style:font-name-complex="Arial" fo:font-weight="bold" style:font-weight-asian="bold" style:font-weight-complex="bold"/>
    </style:style>
    <style:style style:name="T426" style:parent-style-name="Absatz-Standardschriftart" style:family="text">
      <style:text-properties style:font-name="Arial" style:font-name-complex="Arial"/>
    </style:style>
    <style:style style:name="T427" style:parent-style-name="Absatz-Standardschriftart" style:family="text">
      <style:text-properties style:font-name="Arial" style:font-name-complex="Arial" fo:font-weight="bold" style:font-weight-asian="bold" style:font-weight-complex="bold"/>
    </style:style>
    <style:style style:name="T428" style:parent-style-name="Absatz-Standardschriftart" style:family="text">
      <style:text-properties style:font-name="Arial" style:font-name-complex="Arial"/>
    </style:style>
    <style:style style:name="T429" style:parent-style-name="Absatz-Standardschriftart" style:family="text">
      <style:text-properties style:font-name="Arial" style:font-name-complex="Arial" fo:font-weight="bold" style:font-weight-asian="bold" style:font-weight-complex="bold"/>
    </style:style>
    <style:style style:name="T430" style:parent-style-name="Absatz-Standardschriftart" style:family="text">
      <style:text-properties style:font-name="Arial" style:font-name-complex="Arial"/>
    </style:style>
    <style:style style:name="T431" style:parent-style-name="Absatz-Standardschriftart" style:family="text">
      <style:text-properties style:font-name="Arial" style:font-name-complex="Arial"/>
    </style:style>
    <style:style style:name="T432" style:parent-style-name="Absatz-Standardschriftart" style:family="text">
      <style:text-properties style:font-name="Arial" style:font-name-complex="Arial" fo:font-weight="bold" style:font-weight-asian="bold" style:font-weight-complex="bold"/>
    </style:style>
    <style:style style:name="T433" style:parent-style-name="Absatz-Standardschriftart" style:family="text">
      <style:text-properties style:font-name="Arial" style:font-name-complex="Arial"/>
    </style:style>
    <style:style style:name="P434" style:parent-style-name="Standard" style:family="paragraph">
      <style:text-properties style:font-name="Arial" style:font-name-complex="Arial"/>
    </style:style>
    <style:style style:name="T435" style:parent-style-name="Absatz-Standardschriftart" style:family="text">
      <style:text-properties style:font-name="Arial" style:font-name-complex="Arial" fo:font-weight="bold" style:font-weight-asian="bold" style:font-weight-complex="bold"/>
    </style:style>
    <style:style style:name="T436" style:parent-style-name="Absatz-Standardschriftart" style:family="text">
      <style:text-properties style:font-name="Arial" style:font-name-complex="Arial" fo:font-weight="bold" style:font-weight-asian="bold" style:font-weight-complex="bold"/>
    </style:style>
    <style:style style:name="T437" style:parent-style-name="Absatz-Standardschriftart" style:family="text">
      <style:text-properties style:font-name="Arial" style:font-name-complex="Arial"/>
    </style:style>
    <style:style style:name="T438" style:parent-style-name="Absatz-Standardschriftart" style:family="text">
      <style:text-properties style:font-name="Arial" style:font-name-complex="Arial" fo:font-weight="bold" style:font-weight-asian="bold" style:font-weight-complex="bold"/>
    </style:style>
    <style:style style:name="T439" style:parent-style-name="Absatz-Standardschriftart" style:family="text">
      <style:text-properties style:font-name="Arial" style:font-name-complex="Arial"/>
    </style:style>
    <style:style style:name="T440" style:parent-style-name="Absatz-Standardschriftart" style:family="text">
      <style:text-properties style:font-name="Arial" style:font-name-complex="Arial" fo:font-weight="bold" style:font-weight-asian="bold" style:font-weight-complex="bold"/>
    </style:style>
    <style:style style:name="T441" style:parent-style-name="Absatz-Standardschriftart" style:family="text">
      <style:text-properties style:font-name="Arial" style:font-name-complex="Arial"/>
    </style:style>
    <style:style style:name="T442" style:parent-style-name="Absatz-Standardschriftart" style:family="text">
      <style:text-properties style:font-name="Arial" style:font-name-complex="Arial"/>
    </style:style>
    <style:style style:name="T443" style:parent-style-name="Absatz-Standardschriftart" style:family="text">
      <style:text-properties style:font-name="Arial" style:font-name-complex="Arial" fo:font-weight="bold" style:font-weight-asian="bold" style:font-weight-complex="bold"/>
    </style:style>
    <style:style style:name="T444" style:parent-style-name="Absatz-Standardschriftart" style:family="text">
      <style:text-properties style:font-name="Arial" style:font-name-complex="Arial"/>
    </style:style>
    <style:style style:name="T445" style:parent-style-name="Absatz-Standardschriftart" style:family="text">
      <style:text-properties style:font-name="Arial" style:font-name-complex="Arial" fo:font-weight="bold" style:font-weight-asian="bold" style:font-weight-complex="bold"/>
    </style:style>
    <style:style style:name="T446" style:parent-style-name="Absatz-Standardschriftart" style:family="text">
      <style:text-properties style:font-name="Arial" style:font-name-complex="Arial"/>
    </style:style>
    <style:style style:name="T447" style:parent-style-name="Absatz-Standardschriftart" style:family="text">
      <style:text-properties style:font-name="Arial" style:font-name-complex="Arial"/>
    </style:style>
    <style:style style:name="T448" style:parent-style-name="Absatz-Standardschriftart" style:family="text">
      <style:text-properties style:font-name="Arial" style:font-name-complex="Arial" fo:font-weight="bold" style:font-weight-asian="bold" style:font-weight-complex="bold"/>
    </style:style>
    <style:style style:name="T449" style:parent-style-name="Absatz-Standardschriftart" style:family="text">
      <style:text-properties style:font-name="Arial" style:font-name-complex="Arial"/>
    </style:style>
    <style:style style:name="T450" style:parent-style-name="Absatz-Standardschriftart" style:family="text">
      <style:text-properties style:font-name="Arial" style:font-name-complex="Arial" fo:font-weight="bold" style:font-weight-asian="bold" style:font-weight-complex="bold"/>
    </style:style>
    <style:style style:name="T451" style:parent-style-name="Absatz-Standardschriftart" style:family="text">
      <style:text-properties style:font-name="Arial" style:font-name-complex="Arial"/>
    </style:style>
    <style:style style:name="T452" style:parent-style-name="Absatz-Standardschriftart" style:family="text">
      <style:text-properties style:font-name="Arial" style:font-name-complex="Arial"/>
    </style:style>
    <style:style style:name="T453" style:parent-style-name="Absatz-Standardschriftart" style:family="text">
      <style:text-properties style:font-name="Arial" style:font-name-complex="Arial"/>
    </style:style>
    <style:style style:name="T454" style:parent-style-name="Absatz-Standardschriftart" style:family="text">
      <style:text-properties style:font-name="Arial" style:font-name-complex="Arial" fo:font-weight="bold" style:font-weight-asian="bold" style:font-weight-complex="bold"/>
    </style:style>
    <style:style style:name="T455" style:parent-style-name="Absatz-Standardschriftart" style:family="text">
      <style:text-properties style:font-name="Arial" style:font-name-complex="Arial"/>
    </style:style>
    <style:style style:name="T456" style:parent-style-name="Absatz-Standardschriftart" style:family="text">
      <style:text-properties style:font-name="Arial" style:font-name-complex="Arial" fo:font-weight="bold" style:font-weight-asian="bold" style:font-weight-complex="bold"/>
    </style:style>
    <style:style style:name="T457" style:parent-style-name="Absatz-Standardschriftart" style:family="text">
      <style:text-properties style:font-name="Arial" style:font-name-complex="Arial"/>
    </style:style>
    <style:style style:name="T458" style:parent-style-name="Absatz-Standardschriftart" style:family="text">
      <style:text-properties style:font-name="Arial" style:font-name-complex="Arial"/>
    </style:style>
    <style:style style:name="T459" style:parent-style-name="Absatz-Standardschriftart" style:family="text">
      <style:text-properties style:font-name="Arial" style:font-name-complex="Arial" fo:font-weight="bold" style:font-weight-asian="bold" style:font-weight-complex="bold"/>
    </style:style>
    <style:style style:name="T460" style:parent-style-name="Absatz-Standardschriftart" style:family="text">
      <style:text-properties style:font-name="Arial" style:font-name-complex="Arial"/>
    </style:style>
    <style:style style:name="T461" style:parent-style-name="Absatz-Standardschriftart" style:family="text">
      <style:text-properties style:font-name="Arial" style:font-name-complex="Arial" fo:font-weight="bold" style:font-weight-asian="bold" style:font-weight-complex="bold"/>
    </style:style>
    <style:style style:name="T462" style:parent-style-name="Absatz-Standardschriftart" style:family="text">
      <style:text-properties style:font-name="Arial" style:font-name-complex="Arial"/>
    </style:style>
    <style:style style:name="T463" style:parent-style-name="Absatz-Standardschriftart" style:family="text">
      <style:text-properties style:font-name="Arial" style:font-name-complex="Arial"/>
    </style:style>
    <style:style style:name="T464" style:parent-style-name="Absatz-Standardschriftart" style:family="text">
      <style:text-properties style:font-name="Arial" style:font-name-complex="Arial" fo:font-weight="bold" style:font-weight-asian="bold" style:font-weight-complex="bold"/>
    </style:style>
    <style:style style:name="T465" style:parent-style-name="Absatz-Standardschriftart" style:family="text">
      <style:text-properties style:font-name="Arial" style:font-name-complex="Arial"/>
    </style:style>
    <style:style style:name="T466" style:parent-style-name="Absatz-Standardschriftart" style:family="text">
      <style:text-properties style:font-name="Arial" style:font-name-complex="Arial" fo:font-weight="bold" style:font-weight-asian="bold" style:font-weight-complex="bold"/>
    </style:style>
    <style:style style:name="T467" style:parent-style-name="Absatz-Standardschriftart" style:family="text">
      <style:text-properties style:font-name="Arial" style:font-name-complex="Arial"/>
    </style:style>
    <style:style style:name="P468" style:parent-style-name="Standard" style:family="paragraph">
      <style:text-properties style:font-name="Arial" style:font-name-complex="Arial"/>
    </style:style>
    <style:style style:name="P469" style:parent-style-name="Standard" style:family="paragraph">
      <style:text-properties style:font-name="Arial" style:font-name-complex="Arial" fo:font-style="italic" style:font-style-asian="italic"/>
    </style:style>
    <style:style style:name="P470" style:parent-style-name="Standard" style:family="paragraph">
      <style:text-properties style:font-name="Arial" style:font-name-complex="Arial"/>
    </style:style>
    <style:style style:name="T471" style:parent-style-name="Absatz-Standardschriftart" style:family="text">
      <style:text-properties style:font-name="Arial" style:font-name-complex="Arial" fo:font-weight="bold" style:font-weight-asian="bold" style:font-weight-complex="bold"/>
    </style:style>
    <style:style style:name="T472" style:parent-style-name="Absatz-Standardschriftart" style:family="text">
      <style:text-properties style:font-name="Arial" style:font-name-complex="Arial"/>
    </style:style>
    <style:style style:name="T473" style:parent-style-name="Absatz-Standardschriftart" style:family="text">
      <style:text-properties style:font-name="Arial" style:font-name-complex="Arial"/>
    </style:style>
    <style:style style:name="T474" style:parent-style-name="Absatz-Standardschriftart" style:family="text">
      <style:text-properties style:font-name="Arial" style:font-name-complex="Arial" fo:font-weight="bold" style:font-weight-asian="bold" style:font-weight-complex="bold"/>
    </style:style>
    <style:style style:name="T475" style:parent-style-name="Absatz-Standardschriftart" style:family="text">
      <style:text-properties style:font-name="Arial" style:font-name-complex="Arial"/>
    </style:style>
    <style:style style:name="T476" style:parent-style-name="Absatz-Standardschriftart" style:family="text">
      <style:text-properties style:font-name="Arial" style:font-name-complex="Arial" fo:font-weight="bold" style:font-weight-asian="bold" style:font-weight-complex="bold"/>
    </style:style>
    <style:style style:name="T477" style:parent-style-name="Absatz-Standardschriftart" style:family="text">
      <style:text-properties style:font-name="Arial" style:font-name-complex="Arial"/>
    </style:style>
    <style:style style:name="T478" style:parent-style-name="Absatz-Standardschriftart" style:family="text">
      <style:text-properties style:font-name="Arial" style:font-name-complex="Arial" fo:font-weight="bold" style:font-weight-asian="bold" style:font-weight-complex="bold"/>
    </style:style>
    <style:style style:name="T479" style:parent-style-name="Absatz-Standardschriftart" style:family="text">
      <style:text-properties style:font-name="Arial" style:font-name-complex="Arial"/>
    </style:style>
    <style:style style:name="T480" style:parent-style-name="Absatz-Standardschriftart" style:family="text">
      <style:text-properties style:font-name="Arial" style:font-name-complex="Arial" fo:font-weight="bold" style:font-weight-asian="bold" style:font-weight-complex="bold"/>
    </style:style>
    <style:style style:name="T481" style:parent-style-name="Absatz-Standardschriftart" style:family="text">
      <style:text-properties style:font-name="Arial" style:font-name-complex="Arial"/>
    </style:style>
    <style:style style:name="P482" style:parent-style-name="Standard" style:family="paragraph">
      <style:text-properties style:font-name="Arial" style:font-name-complex="Arial"/>
    </style:style>
    <style:style style:name="P483" style:parent-style-name="Standard" style:family="paragraph">
      <style:text-properties style:font-name="Arial" style:font-name-complex="Arial"/>
    </style:style>
  </office:automatic-styles>
  <office:body>
    <office:text text:use-soft-page-breaks="true">
      <text:p text:style-name="P1">Der Froschkönig</text:p>
      <text:p text:style-name="P2"/>
      <text:p text:style-name="P3"/>
      <text:p text:style-name="Standard"><text:span text:style-name="T4">Frosch:</text:span><text:span text:style-name="T5"><text:s/>Quak, Quak.....autsch ah......blip, blup....ohhh....strecken, biegen, strecken, biegen.......diese neue Frosch App für verwunschene Frösche, damit sie nicht<text:s/></text:span><text:span text:style-name="T6">die menschliche Haltung verlieren, ist echt a</text:span><text:span text:style-name="T7">nstrengend..... rudern, drehen, rudern, drehen.....aber ich muss doch darauf hoffen, dass der Fluch irgendwann gebrochen wird, und ich wieder mein früheres Leben als Prinz führen kann. Was hat die böse Hexe Nixe</text:span><text:span text:style-name="T8">nburga gesagt? Ein Mädchen muß mich lieb haben..., na ja, das ist kein Problem selbst als Frosch bin ich bestechlicher als die meisten jungen Männer, schwieriger wird es schon mit dem zweiten Kriterium: sie muss mich an die Wand schmeißen...wie soll denn d</text:span><text:span text:style-name="T9">as funktionieren? Lieb haben und an die Wand schmeißen...vielleicht kann ich das selber schon mal üben....(schmeißt sich ein paar mal gegen die Wand) Aua, oh, das tut ja weh....so ein Mist...da bekomm ich ja blaue Flecken..halt mal...ich bin ja schon grün.</text:span><text:span text:style-name="T10">..grün und blau ergibt...gelb?? Auch egal..auf jeden Fall wäre es so schön könnte ich bald wieder: in meinem warmen trockenen nach Lavendel duftenden Bettchen schlafen....an meiner langen gut gedeckten Tafel speisen...apropos speisen....da meldet sich doch</text:span><text:span text:style-name="T11"><text:s/>glatt ein kleines Hüngerchen.....Hüngerchen, ...summ summ summ, Bienchen summ herum....summ um meine Zunge rum, aber lass den Stachel drin sonst Nase krumm.....summ summ summ....mmh, sieht nicht gut aus...dann müssen wohl meine selbst gezüchteten Maden dr</text:span><text:span text:style-name="T12">an glauben.....ab in mein muffiges zu hause.....</text:span></text:p>
      <text:p text:style-name="P13"/>
      <text:p text:style-name="P14">(Der Frosch steigt in den Brunnen , dann kommen die drei Königstöchter. Larissa und Charlotte haben ihrer jüngeren Schwester Clara ihre Lieblingskugel weggenommen)</text:p>
      <text:p text:style-name="P15"/>
      <text:p text:style-name="Standard"><text:span text:style-name="T16">Larissa</text:span><text:span text:style-name="T17">: na, dann hol sie dir doch Schwes</text:span><text:span text:style-name="T18">terherz.....</text:span></text:p>
      <text:p text:style-name="Standard"><text:span text:style-name="T19">Clara:</text:span><text:span text:style-name="T20"><text:s/>nun gib schon her, dass ist meine Kugel....</text:span></text:p>
      <text:p text:style-name="Standard"><text:span text:style-name="T21">Charlotte:</text:span><text:span text:style-name="T22"><text:s/>hier Larissa, ich bin frei</text:span></text:p>
      <text:p text:style-name="Standard"><text:span text:style-name="T23">Larissa:<text:s/></text:span><text:span text:style-name="T24">fang</text:span></text:p>
      <text:p text:style-name="Standard"><text:span text:style-name="T25">Clara:</text:span><text:span text:style-name="T26">ich bitte euch, wenn die Kugel herunter fällt, verliert sie ihre Kraft</text:span></text:p>
      <text:p text:style-name="Standard"><text:span text:style-name="T27">Larissa:<text:s/></text:span><text:span text:style-name="T28">welche Kraft, das hier ist eine ganz gewöhnliche doofe</text:span><text:span text:style-name="T29"><text:s/>Kugel</text:span></text:p>
      <text:p text:style-name="Standard"><text:span text:style-name="T30">Charlotte:</text:span><text:span text:style-name="T31">genau, und wir verstehen einfach nicht, warum du so an diesem Ding hängst</text:span></text:p>
      <text:p text:style-name="Standard"><text:span text:style-name="T32">Clara:</text:span><text:span text:style-name="T33">glaubt mir doch liebe Schwestern, wenn man lange genug in die Kugel schaut, verrät sie einem die Zukunft</text:span></text:p>
      <text:p text:style-name="Standard"><text:span text:style-name="T34">Larissa:<text:s/></text:span><text:span text:style-name="T35">ach ja? Na da wollen wir mal sehen....Komm Ch</text:span><text:span text:style-name="T36">arlotte, lass uns ein Blick in die Zukunft werfen</text:span></text:p>
      <text:p text:style-name="Standard"><text:span text:style-name="T37">Charlotte:</text:span><text:span text:style-name="T38">Oh ja, ich sehe einen wunderhübschen Prinzen</text:span></text:p>
      <text:p text:style-name="Standard"><text:span text:style-name="T39">Larissa:<text:s/></text:span><text:span text:style-name="T40">der unsterblich in unsere kleine Schwester verliebt ist</text:span></text:p>
      <text:p text:style-name="Standard"><text:span text:style-name="T41">Charlotte:</text:span><text:span text:style-name="T42">ja und er will sie zur Frau haben</text:span></text:p>
      <text:p text:style-name="Standard"><text:span text:style-name="T43">Larissa:<text:s/></text:span><text:span text:style-name="T44">Und da sehe ich noch 25 kleine sü</text:span><text:span text:style-name="T45">ße Kinderchen, die um den Thron schwirren (beide lachen)</text:span></text:p>
      <text:p text:style-name="Standard"><text:span text:style-name="T46">Clara:<text:s/></text:span><text:span text:style-name="T47">Ihr seit so gemein, jetzt gebt mir die Kugel</text:span></text:p>
      <text:p text:style-name="Standard"><text:span text:style-name="T48">Larissa:<text:s/></text:span><text:span text:style-name="T49">Nein wirklich Clara, wir als deine älteren Schwestern wollen dich nun endgültig von dieser kindischen Spielerei befreien</text:span></text:p>
      <text:p text:style-name="Standard"><text:span text:style-name="T50">Charlotte:</text:span><text:span text:style-name="T51">Ja, es<text:s/></text:span><text:span text:style-name="T52">ist unsere Pflicht dir beim Erwachsen werden zu helfen und dazu gehört, dass man in deinem Alter nicht mehr mit einer Kugel spielt wie ein Baby.</text:span></text:p>
      <text:p text:style-name="Standard"><text:span text:style-name="T53">Clara:</text:span><text:span text:style-name="T54">Was soll denn das heißen?</text:span></text:p>
      <text:p text:style-name="Standard"><text:span text:style-name="T55">Larissa:<text:s/></text:span><text:span text:style-name="T56">Das soll heißen, hier ist ein Brunnen</text:span></text:p>
      <text:p text:style-name="Standard"><text:span text:style-name="T57">Charlotte:</text:span><text:span text:style-name="T58">Hier ist eine Kugel</text:span></text:p>
      <text:p text:style-name="Standard"><text:span text:style-name="T59">La</text:span><text:span text:style-name="T60">rissa:<text:s/></text:span><text:span text:style-name="T61">Und jetzt ist die Kugel im Brunnen.</text:span></text:p>
      <text:p text:style-name="Standard"><text:span text:style-name="T62">Charlotte:<text:s/></text:span><text:span text:style-name="T63">Eine so genannte Brunnenkugel....So Problem gelöst, wir können nach Hause gehen....</text:span></text:p>
      <text:soft-page-break/>
      <text:p text:style-name="Standard"><text:span text:style-name="T64">Clara:</text:span><text:span text:style-name="T65">Das ist, das kann doch nicht wahr sein, seit ihr denn des Wahnsinns? Meine schöne Kugel...</text:span></text:p>
      <text:p text:style-name="Standard"><text:span text:style-name="T66">Larissa:<text:s/></text:span><text:span text:style-name="T67">Jetzt fang b</text:span><text:span text:style-name="T68">loß nicht an zu heulen..</text:span></text:p>
      <text:p text:style-name="Standard"><text:span text:style-name="T69">Charlotte:</text:span><text:span text:style-name="T70">wir haben dir doch gesagt, es wird Zeit erwachsen zu werden....</text:span></text:p>
      <text:p text:style-name="Standard"><text:span text:style-name="T71">Frosch:</text:span><text:span text:style-name="T72">Aua, au autsch ei, ei , ohh, buhh, menno, blip, blup, ohh, nee</text:span></text:p>
      <text:p text:style-name="Standard"><text:span text:style-name="T73">Larissa:<text:s/></text:span><text:span text:style-name="T74">Was ist das?</text:span></text:p>
      <text:p text:style-name="Standard"><text:span text:style-name="T75">Charlotte:</text:span><text:span text:style-name="T76">Das kommt aus dem Brunnen..</text:span></text:p>
      <text:p text:style-name="Standard"><text:span text:style-name="T77">Larissa:<text:s/></text:span><text:span text:style-name="T78">Der Brunnen sprich</text:span><text:span text:style-name="T79">t...</text:span></text:p>
      <text:p text:style-name="Standard"><text:span text:style-name="T80">Clara:</text:span><text:span text:style-name="T81">Hallo ist da wer?</text:span></text:p>
      <text:p text:style-name="Standard"><text:span text:style-name="T82">Frosch:</text:span><text:span text:style-name="T83">Quak quak, wer war das?</text:span></text:p>
      <text:p text:style-name="Standard"><text:span text:style-name="T84">Charlotte:</text:span><text:span text:style-name="T85">Ihhh, ein ekliger Frosch</text:span></text:p>
      <text:p text:style-name="Standard"><text:span text:style-name="T86">Larissa:<text:s/></text:span><text:span text:style-name="T87">Ein sprechender ekliger Frosch</text:span></text:p>
      <text:p text:style-name="Standard"><text:span text:style-name="T88">Frosch:</text:span><text:span text:style-name="T89">Wisst ihr was eklig ist? Wenn man gerade dabei ist eine Made zu verschlingen, einem eine Kugel auf den Kopf <text:s/>krach</text:span><text:span text:style-name="T90">t, die Made im Maul platzt und die glibberigen Innereien am Gaumen kleben.</text:span></text:p>
      <text:p text:style-name="Standard"><text:span text:style-name="T91">Charlotte:</text:span><text:span text:style-name="T92">Oh mir wird schlecht...</text:span></text:p>
      <text:p text:style-name="Standard"><text:span text:style-name="T93">Larissa:<text:s/></text:span><text:span text:style-name="T94">Mir auch, kommt schnell lasst uns gehen.</text:span></text:p>
      <text:p text:style-name="Standard"><text:span text:style-name="T95">Clara:</text:span><text:span text:style-name="T96">Lieber Frosch, es tut uns leid, uns ist die Kugel aus versehen in den Brunnen gefallen, wür</text:span><text:span text:style-name="T97">dest du wohl so lieb sein, sie uns zurück zu holen?</text:span></text:p>
      <text:p text:style-name="Standard"><text:span text:style-name="T98">Frosch:</text:span><text:span text:style-name="T99">Ähm...und warum? Ich habe eine mittelschwere Gehirnerschütterung</text:span></text:p>
      <text:p text:style-name="Standard"><text:span text:style-name="T100">Larissa:<text:s/></text:span><text:span text:style-name="T101">Haben Frösche ein Gehirn?</text:span></text:p>
      <text:p text:style-name="Standard"><text:span text:style-name="T102">Charlotte:</text:span><text:span text:style-name="T103">Ich dachte nicht</text:span></text:p>
      <text:p text:style-name="Standard"><text:span text:style-name="T104">Frosch:</text:span><text:span text:style-name="T105">hey, hey hey, Mädels....</text:span></text:p>
      <text:p text:style-name="Standard"><text:span text:style-name="T106">Clara:</text:span><text:span text:style-name="T107">hör nicht auf die beiden, ich fi</text:span><text:span text:style-name="T108">nde Frösche höchst intelligent, schon allein die Kunst des Fliegenfangens, also ich könnte das nicht.</text:span></text:p>
      <text:p text:style-name="Standard"><text:span text:style-name="T109">Frosch:</text:span><text:span text:style-name="T110">Oh, das geht runter wie Öl..</text:span></text:p>
      <text:p text:style-name="Standard"><text:span text:style-name="T111">Larissa:<text:s/></text:span><text:span text:style-name="T112">Hör doch auf so zu schleimen.</text:span></text:p>
      <text:p text:style-name="Standard"><text:span text:style-name="T113">Frosch:</text:span><text:span text:style-name="T114">Das gehört zu meinem Naturell, dafür kann ich nichts...</text:span></text:p>
      <text:p text:style-name="Standard"><text:span text:style-name="T115">Larissa:<text:s/></text:span><text:span text:style-name="T116">Ich<text:s/></text:span><text:span text:style-name="T117">meine meine Schwester nicht dich..</text:span></text:p>
      <text:p text:style-name="Standard"><text:span text:style-name="T118">Charlotte:</text:span><text:span text:style-name="T119">Ja, es ist gut, dass ihre blöde Kugel endlich weg ist und jetzt mach, dass du fort kommst, du müffelst nämlich ganz schön</text:span></text:p>
      <text:p text:style-name="Standard"><text:span text:style-name="T120">Frosch:</text:span><text:span text:style-name="T121">also mit euch beiden Tröten wechsel ich kein Wort mehr, nun zu dir meine Schön</text:span><text:span text:style-name="T122">heit: Natürlich hole ich dir deine Kugel wieder....</text:span></text:p>
      <text:p text:style-name="Standard"><text:span text:style-name="T123">Clara:</text:span><text:span text:style-name="T124">Oh, danke, danke, du lieber guter Frosch....</text:span></text:p>
      <text:p text:style-name="Standard"><text:span text:style-name="T125">Frosch:</text:span><text:span text:style-name="T126">Halt, halt nicht so stürmisch....natürlich muss ich auf eine Gegenleistung pochen</text:span></text:p>
      <text:p text:style-name="Standard"><text:span text:style-name="T127">Charlotte:</text:span><text:span text:style-name="T128">Wieso?</text:span></text:p>
      <text:p text:style-name="Standard"><text:span text:style-name="T129">Frosch:</text:span><text:span text:style-name="T130">Weil sonst die Geschichte nicht weiter g</text:span><text:span text:style-name="T131">eht, Dummerchen.</text:span></text:p>
      <text:p text:style-name="Standard"><text:span text:style-name="T132">Charlotte:</text:span><text:span text:style-name="T133">Also mir reichts, gleich bring ich dich zum platzen, du …</text:span></text:p>
      <text:p text:style-name="Standard"><text:span text:style-name="T134">Clara:</text:span><text:span text:style-name="T135">Hör nicht auf die beiden, selbstverständlich sollst du deine Belohnung bekommen...alles was du willst</text:span></text:p>
      <text:p text:style-name="Standard"><text:span text:style-name="T136">Frosch:</text:span><text:span text:style-name="T137">alles was ich will?!?</text:span></text:p>
      <text:p text:style-name="Standard"><text:span text:style-name="T138">Charlotte und Larissa:<text:s/></text:span><text:span text:style-name="T139">alles was e</text:span><text:span text:style-name="T140">r will?!?</text:span></text:p>
      <text:p text:style-name="Standard"><text:span text:style-name="T141">Frosch:</text:span><text:span text:style-name="T142">hier ist die Kugel.</text:span></text:p>
      <text:p text:style-name="Standard"><text:span text:style-name="T143">Clara:</text:span><text:span text:style-name="T144">Oh danke, danke, hier mein Armreif zum Dank</text:span></text:p>
      <text:p text:style-name="Standard"><text:span text:style-name="T145">Frosch:</text:span><text:span text:style-name="T146">Dein Armreif will ich nicht</text:span></text:p>
      <text:p text:style-name="Standard"><text:span text:style-name="T147">Clara:</text:span><text:span text:style-name="T148">meine Perlenkette</text:span></text:p>
      <text:p text:style-name="Standard"><text:span text:style-name="T149">Frosch:</text:span><text:span text:style-name="T150">Nein, vielen Dank</text:span></text:p>
      <text:p text:style-name="Standard"><text:span text:style-name="T151">Clara:</text:span><text:span text:style-name="T152">Aber was möchtest du denn?</text:span></text:p>
      <text:p text:style-name="Standard"><text:span text:style-name="T153">Frosch:</text:span><text:span text:style-name="T154">Dein Freund sein.</text:span></text:p>
      <text:p text:style-name="Standard"><text:span text:style-name="T155">Clara:</text:span><text:span text:style-name="T156">Mein Freund sein?</text:span></text:p>
      <text:p text:style-name="Standard"><text:span text:style-name="T157">Cha</text:span><text:span text:style-name="T158">rlotte und Larissa:<text:s/></text:span><text:span text:style-name="T159">Ihr Freund sein?</text:span></text:p>
      <text:p text:style-name="Standard"><text:span text:style-name="T160">Frosch:</text:span><text:span text:style-name="T161">Ihr Freund sein. Red ich quakisch?</text:span></text:p>
      <text:soft-page-break/>
      <text:p text:style-name="Standard"><text:span text:style-name="T162">Larissa:</text:span><text:span text:style-name="T163">Nein, aber du bist ein glibberiges grünes kleines Monster</text:span></text:p>
      <text:p text:style-name="Standard"><text:span text:style-name="T164">Charlotte:</text:span><text:span text:style-name="T165">Mit Mundgeruch</text:span></text:p>
      <text:p text:style-name="Standard"><text:span text:style-name="T166">Frosch:</text:span><text:span text:style-name="T167">Wie bitte?</text:span></text:p>
      <text:p text:style-name="Standard"><text:span text:style-name="T168">Clara:</text:span><text:span text:style-name="T169">Hör zu, lieber Frosch, das geht doch nicht, ich kann doch nich</text:span><text:span text:style-name="T170">t mit dir befreundet sein, was sollen da die anderen von mir denken.</text:span></text:p>
      <text:p text:style-name="Standard"><text:span text:style-name="T171">Frosch:</text:span><text:span text:style-name="T172">Das ist mir gleich. Ich möchte mit dir an einem Tisch essen,mit dir und deiner Kugel spielen und in deinem Bettchen schlafen</text:span></text:p>
      <text:p text:style-name="Standard"><text:span text:style-name="T173">Larissa:</text:span><text:span text:style-name="T174">Würg</text:span></text:p>
      <text:p text:style-name="Standard"><text:span text:style-name="T175">Frosch:</text:span><text:span text:style-name="T176">wie bitte</text:span></text:p>
      <text:p text:style-name="Standard"><text:span text:style-name="T177">Larissa:</text:span><text:span text:style-name="T178">ach nichts, ich<text:s/></text:span><text:span text:style-name="T179">hatte nur einen kleinen Frosch im Hals, äh einen...</text:span></text:p>
      <text:p text:style-name="Standard"><text:span text:style-name="T180">Frosch:</text:span><text:span text:style-name="T181">Du hast mir alles versprochen, was ich will</text:span></text:p>
      <text:p text:style-name="Standard"><text:span text:style-name="T182">Clara:</text:span><text:span text:style-name="T183">ich weiß, aber</text:span></text:p>
      <text:p text:style-name="Standard"><text:span text:style-name="T184">Larissa:</text:span><text:span text:style-name="T185">Schnell....lasst uns abhauen....</text:span></text:p>
      <text:p text:style-name="Standard"><text:span text:style-name="T186">Charlotte:</text:span><text:span text:style-name="T187">mit seinen krummen Beinen kommt der Hüpfer uns eh nicht nach....</text:span></text:p>
      <text:p text:style-name="Standard"><text:span text:style-name="T188">Clara:</text:span><text:span text:style-name="T189">Aber...</text:span></text:p>
      <text:p text:style-name="Standard"><text:span text:style-name="T190">Larissa:</text:span><text:span text:style-name="T191">Na los...</text:span></text:p>
      <text:p text:style-name="Standard"><text:span text:style-name="T192">Clara:</text:span><text:span text:style-name="T193">Aber ich habs ihm wirklich versprochen..</text:span></text:p>
      <text:p text:style-name="Standard"><text:span text:style-name="T194">Charlotte:</text:span><text:span text:style-name="T195">Bist du des Wahnsinns, komm jetzt</text:span></text:p>
      <text:p text:style-name="Standard"><text:span text:style-name="T196">Frosch:</text:span><text:span text:style-name="T197">Hey, hey warte meineSschöne, ich kann doch nicht so schnell.....außerdem hab ich Muskelkater, aua...oh, nee...oder heißt das in dem Fall Fro</text:span><text:span text:style-name="T198">schkater, oder Muskelfrosch?</text:span></text:p>
      <text:p text:style-name="P199"/>
      <text:p text:style-name="P200">(Die Mädchen laufen ab, der Frosch hüpft hinterher....Szenenwechsel auf Speisesaal..dort wartet der Vater auf seine Töchter zum Abendessen)</text:p>
      <text:p text:style-name="P201"/>
      <text:p text:style-name="Standard"><text:span text:style-name="T202">Vater:</text:span><text:span text:style-name="T203"><text:s/>wo sie nur bleiben, meine Töchter...wenn sie nicht gleich zum essen kommen ger</text:span><text:span text:style-name="T204">innt mir die Soße..den ganzen Morgen habe ich in der Küche zugebracht...ach ja, ein Mann alleine mit drei Töchtern hat es gewiss nicht leicht....liebste Rosalinde, einen Jungen hättest du mir noch schenken können, bevor du mit den Engeln fort bist, mit ein</text:span><text:span text:style-name="T205">em Jungen, ja, was würde das Schwung in diesen rosa Haushalt bringen.......(holt seine Gitarre und singt)</text:span></text:p>
      <text:p text:style-name="P206"/>
      <text:p text:style-name="P207">Wir könnten Fußball spielen,</text:p>
      <text:p text:style-name="P208">statt Pferde striegeln</text:p>
      <text:p text:style-name="P209">Jagen gehen</text:p>
      <text:p text:style-name="P210">statt Lämmchen pflegen</text:p>
      <text:p text:style-name="P211">Angel auswerfen, Fische ködern</text:p>
      <text:p text:style-name="P212">Feuer machen, die Welt verändern</text:p>
      <text:p text:style-name="P213">stattdessen muss ich mit Puppen spielen</text:p>
      <text:p text:style-name="P214">alles über Schönheit wissen</text:p>
      <text:p text:style-name="P215">Himmelbettchen bauen</text:p>
      <text:p text:style-name="P216">und Modesendungen schauen</text:p>
      <text:p text:style-name="P217"/>
      <text:p text:style-name="P218">(gesprochen) ich hab sie ja lieb meine drei Töchterlein</text:p>
      <text:p text:style-name="P219">doch wär doch wenigstens ein Junge dabei,</text:p>
      <text:p text:style-name="P220"/>
      <text:p text:style-name="P221">dann könnten wir auf Berge klettern,</text:p>
      <text:p text:style-name="P222">statt in illustrierten blättern</text:p>
      <text:p text:style-name="P223">rudern gehen</text:p>
      <text:p text:style-name="P224">statt Pirouetten drehen</text:p>
      <text:p text:style-name="P225">Pferde fangen, Mädchen ärgern,</text:p>
      <text:p text:style-name="P226">jagen gehen, die Welt verändern!</text:p>
      <text:p text:style-name="P227">Stattdessen muss ich Kleider nähen</text:p>
      <text:soft-page-break/>
      <text:p text:style-name="P228">die langen Haare glätten</text:p>
      <text:p text:style-name="P229">Schonkost kochen</text:p>
      <text:p text:style-name="P230">und das seit Wochen....</text:p>
      <text:p text:style-name="P231"/>
      <text:p text:style-name="Standard"><text:span text:style-name="T232">Larissa:<text:s/></text:span><text:span text:style-name="T233">Was ist seit</text:span><text:span text:style-name="T234"><text:s/>Wochen, lieber Vater?</text:span></text:p>
      <text:p text:style-name="Standard"><text:span text:style-name="T235">Vater:</text:span><text:span text:style-name="T236">Na, da seit ihr ja endlich, ich warte schon ewig mit dem Abendessen auf euch, jetzt ist es bestimmt zerkocht, wo wart ihr denn so lange?</text:span></text:p>
      <text:p text:style-name="Standard"><text:span text:style-name="T237">Larissa:<text:s/></text:span><text:span text:style-name="T238">Ähm, wir waren am Brunnen</text:span></text:p>
      <text:p text:style-name="Standard"><text:span text:style-name="T239">Charlotte:</text:span><text:span text:style-name="T240"><text:s/>Und haben mit der Kugel gespielt</text:span></text:p>
      <text:p text:style-name="Standard"><text:span text:style-name="T241">Larissa:<text:s/></text:span><text:span text:style-name="T242">da</text:span><text:span text:style-name="T243">nn ist sie in den Brunnen gefallen</text:span></text:p>
      <text:p text:style-name="Standard"><text:span text:style-name="T244">Clara:</text:span><text:span text:style-name="T245">gefallen??</text:span></text:p>
      <text:p text:style-name="Standard"><text:span text:style-name="T246">Vater:</text:span><text:span text:style-name="T247">und wie habt ihr sie wieder raus bekommen?</text:span></text:p>
      <text:p text:style-name="Standard"><text:span text:style-name="T248">Clara:</text:span><text:span text:style-name="T249"><text:s/>Ein Frosch...</text:span></text:p>
      <text:p text:style-name="Standard"><text:span text:style-name="T250">Charlotte:</text:span><text:span text:style-name="T251">scht!</text:span></text:p>
      <text:p text:style-name="Standard"><text:span text:style-name="T252">Larissa:<text:s/></text:span><text:span text:style-name="T253">Ein frischer Wind hat sie zurück geblasen</text:span></text:p>
      <text:p text:style-name="Standard"><text:span text:style-name="T254">Vater:</text:span><text:span text:style-name="T255">Ah ja....nun denn setzt euch...(es klopft)</text:span></text:p>
      <text:p text:style-name="Standard"><text:span text:style-name="T256">Vater:</text:span><text:span text:style-name="T257">Erwarten wir</text:span><text:span text:style-name="T258"><text:s/>Besuch? Was schaut ihr denn so erschrocken?</text:span></text:p>
      <text:p text:style-name="Standard"><text:span text:style-name="T259">Charlotte:</text:span><text:span text:style-name="T260">Bitte Vater mach nicht auf</text:span></text:p>
      <text:p text:style-name="Standard"><text:span text:style-name="T261">Vater:</text:span><text:span text:style-name="T262">Wieso denn nicht</text:span></text:p>
      <text:p text:style-name="Standard"><text:span text:style-name="T263">Larissa:</text:span><text:span text:style-name="T264">Weil wir keinen Besuch wollen</text:span></text:p>
      <text:p text:style-name="Standard"><text:span text:style-name="T265">Vater:</text:span><text:span text:style-name="T266">Aber ihr wisst doch gar nicht wer da klopft</text:span></text:p>
      <text:p text:style-name="Standard"><text:span text:style-name="T267">Charlotte:</text:span><text:span text:style-name="T268">vielleicht doch</text:span></text:p>
      <text:p text:style-name="Standard"><text:span text:style-name="T269">Vater:</text:span><text:span text:style-name="T270">und wer</text:span></text:p>
      <text:p text:style-name="Standard"><text:span text:style-name="T271">Larissa:</text:span><text:span text:style-name="T272">vielleicht ein<text:s/></text:span><text:span text:style-name="T273">Dieb?</text:span></text:p>
      <text:p text:style-name="Standard"><text:span text:style-name="T274">Vater:</text:span><text:span text:style-name="T275">Ein Dieb?</text:span></text:p>
      <text:p text:style-name="Standard"><text:span text:style-name="T276">Charlotte:<text:s/></text:span><text:span text:style-name="T277">Oder ein grünes Monster</text:span></text:p>
      <text:p text:style-name="Standard"><text:span text:style-name="T278">Vater:</text:span><text:span text:style-name="T279">Also Kinder jetzt seit nicht albern, ich mach jetzt die Türe auf.Hallo, hallo?</text:span></text:p>
      <text:p text:style-name="P280">(Da der Frosch am Boden kniet, sieht ihn der Vater nicht)...Da ist ja niemand...seltsam</text:p>
      <text:p text:style-name="P281">(es klopft wieder)</text:p>
      <text:p text:style-name="P282"/>
      <text:p text:style-name="Standard"><text:span text:style-name="T283">Vater:</text:span><text:span text:style-name="T284">Also da erlaubt sich doch jemand einen Scherz mit mir.....Hallo</text:span></text:p>
      <text:p text:style-name="Standard"><text:span text:style-name="T285">Frosch:</text:span><text:span text:style-name="T286"><text:s/>Quak, hier unten bin ich...</text:span></text:p>
      <text:p text:style-name="Standard"><text:span text:style-name="T287">Vater:</text:span><text:span text:style-name="T288">Oh ein Frosch.....guten Abend.(zu sich) Froschschenkel wären auch mal wieder lecker.. (zum Frosch)...sie wünschen?</text:span></text:p>
      <text:p text:style-name="Standard"><text:span text:style-name="T289">Frosch:</text:span><text:span text:style-name="T290">Mit ihrer Tochter zu speisen</text:span></text:p>
      <text:p text:style-name="Standard"><text:span text:style-name="T291">Vater:</text:span><text:span text:style-name="T292">Mit meiner Tochter zu speisen?</text:span></text:p>
      <text:p text:style-name="Standard"><text:span text:style-name="T293">Frosch:</text:span><text:span text:style-name="T294">Ja, sie hat es mir versprochen.</text:span></text:p>
      <text:p text:style-name="Standard"><text:span text:style-name="T295">Vater:</text:span><text:span text:style-name="T296">Ach ja, tatsächlich?</text:span></text:p>
      <text:p text:style-name="Standard"><text:span text:style-name="T297">Clara:</text:span><text:span text:style-name="T298">Ich ähh...</text:span></text:p>
      <text:p text:style-name="Standard"><text:span text:style-name="T299">Larissa:</text:span><text:span text:style-name="T300">Hör nicht auf diesen glibberigen Frosch Vater</text:span></text:p>
      <text:p text:style-name="Standard"><text:span text:style-name="T301">Charlotte:</text:span><text:span text:style-name="T302"><text:s/>Er hat uns im Wald aufgelauert und bis hier her verfolgt...</text:span></text:p>
      <text:p text:style-name="Standard"><text:span text:style-name="T303">Vater:</text:span><text:span text:style-name="T304">Stimmt das?</text:span></text:p>
      <text:p text:style-name="Standard"><text:span text:style-name="T305">Frosch:</text:span><text:span text:style-name="T306">Nein, euer Hochwürden....ihre Töchter haben diese Kugel da in den Brunnen fallen lassen und mir versprochen, wenn ich sie ihnen zurück holen würde, dürfe ich ihr Kamerad sein.</text:span></text:p>
      <text:p text:style-name="Standard"><text:span text:style-name="T307">Vater:</text:span><text:span text:style-name="T308">Stimmt das?</text:span></text:p>
      <text:p text:style-name="Standard"><text:span text:style-name="T309">Larissa:</text:span><text:span text:style-name="T310">Nein</text:span></text:p>
      <text:p text:style-name="Standard"><text:span text:style-name="T311">Charlotte:</text:span><text:span text:style-name="T312">Nein</text:span></text:p>
      <text:p text:style-name="Standard"><text:span text:style-name="T313">Clara:</text:span><text:span text:style-name="T314">Ja....ich</text:span><text:span text:style-name="T315"><text:s/>habe es ihm versprochen</text:span></text:p>
      <text:p text:style-name="Standard"><text:span text:style-name="T316">Vater:</text:span><text:span text:style-name="T317">ja, dann meine liebe Clara, was man verspricht.......</text:span></text:p>
      <text:p text:style-name="Standard"><text:span text:style-name="T318">Alle:</text:span><text:span text:style-name="T319"><text:s/>muss man auch halten.</text:span></text:p>
      <text:p text:style-name="P320">(Der Frosch setzt sich auf den Thron.)</text:p>
      <text:soft-page-break/>
      <text:p text:style-name="Standard"><text:span text:style-name="T321">Clara:</text:span><text:span text:style-name="T322"><text:s/>(flüsternd zum Frosch) Das ist der Stuhl meines Vaters!</text:span></text:p>
      <text:p text:style-name="Standard"><text:span text:style-name="T323">König:</text:span><text:span text:style-name="T324">Ja, warum eigentlich nicht?</text:span></text:p>
      <text:p text:style-name="Standard"><text:span text:style-name="T325">Charlot</text:span><text:span text:style-name="T326">te und Larissa:<text:s/></text:span><text:span text:style-name="T327">Aber Vater...</text:span></text:p>
      <text:p text:style-name="Standard"><text:span text:style-name="T328">Vater:</text:span><text:span text:style-name="T329">Macht euch mal locker, Mädels!</text:span></text:p>
      <text:p text:style-name="P330"/>
      <text:p text:style-name="P331">(Alle sitzen am Tisch, Frosch schmatzt und sabbert vor sich hin...alle scheint das zu ekeln außer den Vater, der sich hinreißen lässt, das Besteck wegwirft und wie der Frosch, das essen<text:s/>hemmungslos in sich hinein stopft...)</text:p>
      <text:p text:style-name="P332"/>
      <text:p text:style-name="Standard"><text:span text:style-name="T333">Vater:</text:span><text:span text:style-name="T334">Aber meine Lieben, ihr esst ja gar nichts?</text:span></text:p>
      <text:p text:style-name="Standard"><text:span text:style-name="T335">Larissa:</text:span><text:span text:style-name="T336">Uns ist der Appetit vergangen bei dem Geschmatze und Gestopfe von diesem Glibbermonster</text:span></text:p>
      <text:p text:style-name="Standard"><text:span text:style-name="T337">Charlotte</text:span><text:span text:style-name="T338">Und du Vater machst da auch noch mit?</text:span></text:p>
      <text:p text:style-name="Standard"><text:span text:style-name="T339">Vater:</text:span><text:span text:style-name="T340">Na ja...das war sch</text:span><text:span text:style-name="T341">on immer mal mein Traum, so ganz hemmungslos in mich hineinzuschlemmen..</text:span></text:p>
      <text:p text:style-name="Standard"><text:span text:style-name="T342">Larissa:</text:span><text:span text:style-name="T343">Was würde nur Mutter dazu sagen, wenn sie noch hier wäre</text:span></text:p>
      <text:p text:style-name="Standard"><text:span text:style-name="T344">Charlotte</text:span><text:span text:style-name="T345">ja, wirklich, entsetzt wäre sie</text:span></text:p>
      <text:p text:style-name="Standard"><text:span text:style-name="T346">Vater:</text:span><text:span text:style-name="T347">Entschuldigt....aber Spaß macht es trotzdem!</text:span></text:p>
      <text:p text:style-name="Standard"><text:span text:style-name="T348">Frosch:</text:span><text:span text:style-name="T349">So, jetzt platze ic</text:span><text:span text:style-name="T350">h aber gleich. Bring mich auf dein Zimmer, damit ich mich etwas ausruhen kann.</text:span></text:p>
      <text:p text:style-name="Standard"><text:span text:style-name="T351">Larissa:</text:span><text:span text:style-name="T352">Wie der schläft hier?</text:span></text:p>
      <text:p text:style-name="Standard"><text:span text:style-name="T353">Vater:</text:span><text:span text:style-name="T354">Ja, in unserem Gästezimmer. Wir wollen morgen früh alle zusammen eine kleine Schlammwanderung machen, nicht wahr Herr Frosch, sie geben uns d</text:span><text:span text:style-name="T355">och die Ehre uns einen Einblick in ihre Umwelt zu gewähren?</text:span></text:p>
      <text:p text:style-name="Standard"><text:span text:style-name="T356">Frosch:</text:span><text:span text:style-name="T357"><text:s/>Aber von Herzen gerne!</text:span></text:p>
      <text:p text:style-name="Standard"><text:span text:style-name="T358">Larissa:</text:span><text:span text:style-name="T359">Oh nee, das wird ja immer schöner</text:span></text:p>
      <text:p text:style-name="Standard"><text:span text:style-name="T360">Charlotte.<text:s/></text:span><text:span text:style-name="T361">Ich glaube, ich bin morgen früh krank!</text:span></text:p>
      <text:p text:style-name="Standard"><text:span text:style-name="T362">Vater:</text:span><text:span text:style-name="T363">Charlotte!</text:span></text:p>
      <text:p text:style-name="Standard"><text:span text:style-name="T364">Larissa:</text:span><text:span text:style-name="T365"><text:s/>Ist doch wahr....</text:span></text:p>
      <text:p text:style-name="Standard"><text:span text:style-name="T366">Clara:</text:span><text:span text:style-name="T367">Komm ich bringe dich in</text:span><text:span text:style-name="T368"><text:s/>dein Zimmer, es liegt gleich neben meinem.</text:span></text:p>
      <text:p text:style-name="Standard"><text:span text:style-name="T369">Frosch:</text:span><text:span text:style-name="T370"><text:s/>Ja, danke, liebe Königstochter. Gute Nacht Hochwürden, das war ein sehr schöner Tag!</text:span><text:span text:style-name="T371">Frosch:</text:span><text:span text:style-name="T372">Bussy bye bye, ihr Hübschen.</text:span></text:p>
      <text:p text:style-name="P373"/>
      <text:p text:style-name="P374">(Frosch mit Clara ab)</text:p>
      <text:p text:style-name="P375"/>
      <text:p text:style-name="Standard"><text:span text:style-name="T376">Charlotte:<text:s/></text:span><text:span text:style-name="T377">Los Larissa, wir wollen schauen, was Clara mit de</text:span><text:span text:style-name="T378">m ekligen Frosch in ihrem Zimmer macht</text:span></text:p>
      <text:p text:style-name="Standard"><text:span text:style-name="T379">Larissa:</text:span><text:span text:style-name="T380">Wahrscheinlich glibbert er ihre ganzen Sachen an</text:span></text:p>
      <text:p text:style-name="Standard"><text:span text:style-name="T381">Charlotte</text:span><text:span text:style-name="T382">Ja, und dann ist das ganze Zimmer voll grüner Schleim</text:span></text:p>
      <text:p text:style-name="Standard"><text:span text:style-name="T383">Larissa und Charlotte:<text:s/></text:span><text:span text:style-name="T384">Ihhh,</text:span></text:p>
      <text:p text:style-name="Standard"><text:span text:style-name="T385">Vater:</text:span><text:span text:style-name="T386">Halt hier geblieben....ihr lasst die beiden in Ruhe und hört a</text:span><text:span text:style-name="T387">uf so über diesen Frosch zu sprechen</text:span></text:p>
      <text:p text:style-name="Standard"><text:span text:style-name="T388">Larissa:</text:span><text:span text:style-name="T389">Aber Vater, das ist ein glibberiges, schleimiges, stinkendes Geschöpf, das in einen Tümpel gehört und nicht in ein Prinzessinnenzimmer.</text:span></text:p>
      <text:p text:style-name="Standard"><text:span text:style-name="T390">Vater:</text:span><text:span text:style-name="T391">Es ist ein Lebewesen genau wie wir! Und ich dulde nicht, dass in<text:s/></text:span><text:span text:style-name="T392">meinem Haus so über andere gesprochen wird, verstanden?</text:span></text:p>
      <text:p text:style-name="Standard"><text:span text:style-name="T393">Larissa:</text:span><text:span text:style-name="T394">Ja Vater</text:span></text:p>
      <text:p text:style-name="Standard"><text:span text:style-name="T395">Charlotte:</text:span><text:span text:style-name="T396">Verzeihung Vater</text:span></text:p>
      <text:p text:style-name="P397"/>
      <text:p text:style-name="P398">(Beide ab, der Vater schläft auf dem Thron ein. Plötzlich ein lauter Schrei, Clara kommt hereingestürmt.)</text:p>
      <text:p text:style-name="P399"/>
      <text:p text:style-name="P400"/>
      <text:p text:style-name="Standard"><text:span text:style-name="T401">Vater:</text:span><text:span text:style-name="T402">Aber mein liebes Mädchen, was ist denn pa</text:span><text:span text:style-name="T403">ssiert?</text:span></text:p>
      <text:p text:style-name="Standard"><text:span text:style-name="T404">Clara:</text:span><text:span text:style-name="T405">Ach Vater, es ist schrecklich, schrecklich!</text:span></text:p>
      <text:p text:style-name="Standard"><text:span text:style-name="T406">Vater:</text:span><text:span text:style-name="T407">Nun beruhige dich doch und sag, was vorgefallen ist.</text:span></text:p>
      <text:p text:style-name="Standard"><text:span text:style-name="T408">Clara:</text:span><text:span text:style-name="T409">Ich kann nicht, ich kann nicht, ich bin ein schlechter Mensch, ich gehöre in Gewahrsam.</text:span></text:p>
      <text:p text:style-name="Standard"><text:span text:style-name="T410">Vater:</text:span><text:span text:style-name="T411">Aber mein Kind, was redest du denn da?</text:span></text:p>
      <text:p text:style-name="Standard"><text:span text:style-name="T412">Clara:</text:span><text:span text:style-name="T413">Ich habe ihn umgebracht</text:span></text:p>
      <text:p text:style-name="Standard"><text:span text:style-name="T414">Vater:</text:span><text:span text:style-name="T415">Wen?</text:span></text:p>
      <text:p text:style-name="Standard"><text:span text:style-name="T416">Clara:</text:span><text:span text:style-name="T417">Den Frosch...</text:span></text:p>
      <text:p text:style-name="Standard"><text:span text:style-name="T418">Vater:</text:span><text:span text:style-name="T419">wie?</text:span></text:p>
      <text:p text:style-name="Standard"><text:span text:style-name="T420">Clara:</text:span><text:span text:style-name="T421">Ja, ich habe geschlafen und plötzlich spüre ich etwas kaltes glitschiges neben mir liegen. Ich habe mich so erschrocken, dass ich den Frosch genommen, ihn aus dem Bett und an die</text:span><text:span text:style-name="T422"><text:s/>Wand geworfen habe....</text:span></text:p>
      <text:p text:style-name="Standard"><text:span text:style-name="T423">Vater:</text:span><text:span text:style-name="T424">Na, was fällt dem auch ein, einfach in dein Bett zu hüpfen?</text:span></text:p>
      <text:p text:style-name="Standard"><text:span text:style-name="T425">Clara:</text:span><text:span text:style-name="T426">Vielleicht hatte er schlecht geträumt und wollte sich bei mir Trost suchen..</text:span></text:p>
      <text:p text:style-name="Standard"><text:span text:style-name="T427">Vater:</text:span><text:span text:style-name="T428">Wie auch immer und dann?</text:span></text:p>
      <text:p text:style-name="Standard"><text:span text:style-name="T429">Clara:</text:span><text:span text:style-name="T430">Ich weiß nicht, ich bin heraus gerannt. Ich fü</text:span><text:span text:style-name="T431">rchte er ist tot.Aber das wollte ich gar nicht..oh Gott Vater, ich bin ein schlechter Mensch....</text:span></text:p>
      <text:p text:style-name="Standard"><text:span text:style-name="T432">Vater:</text:span><text:span text:style-name="T433">Nein, das bist du nicht liebe Clara.....ich werde mal nach oben gehen und nach schauen...</text:span></text:p>
      <text:p text:style-name="P434">(In dem Moment kommt ein junger hübscher Königssohn herein)</text:p>
      <text:p text:style-name="Standard"><text:span text:style-name="T435">Fro</text:span><text:span text:style-name="T436">schkönig:</text:span><text:span text:style-name="T437"><text:s/>Guten Abend die Herrschaften</text:span></text:p>
      <text:p text:style-name="Standard"><text:span text:style-name="T438">Vater:</text:span><text:span text:style-name="T439">Guten Abend, wer sind sie denn und wie kommen sie hier herein?</text:span></text:p>
      <text:p text:style-name="Standard"><text:span text:style-name="T440">Froschkönig:</text:span><text:span text:style-name="T441">Aber liebste Clara, warum weinst du denn? Ich bin es, der Frosch, den du an die Wand geworfen und mich somit von einem bösen Fluch befre</text:span><text:span text:style-name="T442">it hast.</text:span></text:p>
      <text:p text:style-name="Standard"><text:span text:style-name="T443">Clara:</text:span><text:span text:style-name="T444">Wie? ist das wahr?</text:span></text:p>
      <text:p text:style-name="Standard"><text:span text:style-name="T445">Froschkönig:</text:span><text:span text:style-name="T446">Ja, es ist wahr. Ich bin König Heinrichs Sohn und die böse Hexe Nixenburga hat mich vor 3 Jahren in einen Frosch verwandelt, weil ich ihre Tochter Wasserschleimine nicht heiraten wollte. Der Fluch konnte nur du</text:span><text:span text:style-name="T447">rch ein Mädchen beendet werden, dass mich als Frosch akzeptiert und sogar ein bißchen lieb hat.</text:span></text:p>
      <text:p text:style-name="Standard"><text:span text:style-name="T448">Clara:</text:span><text:span text:style-name="T449">Aber ich habe dich doch von der Bettkante gestoßen</text:span></text:p>
      <text:p text:style-name="Standard"><text:span text:style-name="T450">Froschkönig:</text:span><text:span text:style-name="T451">Du hast mich vor Schreck ein bißchen weggestoßen. Ich hab mich absichtlich so heftig gegen<text:s/></text:span><text:span text:style-name="T452">die Wand geschmissen. Das hatte ich schon geübt.... Das Auschlaggebende war, du hast mit mir gespeist und gespielt und mir das Gefühl gegeben einer von euch zu sein, das hat den Fluch aufgehoben und dafür möchte ich dich zur Frau nehmen, (zum Vater) wenn s</text:span><text:span text:style-name="T453">ie Gestatten euer Hochwürden.</text:span></text:p>
      <text:p text:style-name="Standard"><text:span text:style-name="T454">Vater:</text:span><text:span text:style-name="T455">Diese Entscheidung obliegt allein bei meiner Tochter</text:span></text:p>
      <text:p text:style-name="Standard"><text:span text:style-name="T456">Clara:</text:span><text:span text:style-name="T457">Na ja, vielleicht hast du mir ja als Frosch besser gefallen....wir wollen uns noch ein bißchen besser kennenlernen, Herr Froschkönig, bevor ich dir mein Ja Wort<text:s/></text:span><text:span text:style-name="T458">gebe....</text:span></text:p>
      <text:p text:style-name="Standard"><text:span text:style-name="T459">Froschkönig:</text:span><text:span text:style-name="T460">Quak, verstehe, da muss ich mich wohl noch in Geduld üben.</text:span></text:p>
      <text:p text:style-name="Standard"><text:span text:style-name="T461">Vater:</text:span><text:span text:style-name="T462">Tja, sie haben sich nun mal <text:s/>die klügste meiner 3 Töchter ausgesucht...so, lasst uns wieder zu Bett gehen, es ist noch früh und morgen wollen wir zusammen jagen, angeln,<text:s/></text:span><text:span text:style-name="T463">Fußballspielen, klettern</text:span></text:p>
      <text:p text:style-name="Standard"><text:span text:style-name="T464">Clara:</text:span><text:span text:style-name="T465">Vater, Vater, das ist mein Frosch … äh … Freund....</text:span></text:p>
      <text:p text:style-name="Standard"><text:span text:style-name="T466">Vater:</text:span><text:span text:style-name="T467">Schon gut schon gut....</text:span></text:p>
      <text:p text:style-name="P468"/>
      <text:p text:style-name="P469">(Freeze, die beiden Schwestern, die alles belauscht haben tauchen auf)</text:p>
      <text:p text:style-name="P470"/>
      <text:p text:style-name="Standard"><text:span text:style-name="T471">Larissa:</text:span><text:span text:style-name="T472"><text:s/>Ich glaube es nicht, jetzt hat unsere kleine Schwester vor<text:s/></text:span><text:span text:style-name="T473">uns einen Freund...</text:span></text:p>
      <text:p text:style-name="Standard"><text:span text:style-name="T474">Charlotte:</text:span><text:span text:style-name="T475"><text:s/>Was machen wir jetzt?</text:span></text:p>
      <text:p text:style-name="Standard"><text:span text:style-name="T476">Larissa:</text:span><text:span text:style-name="T477">Hol die blöde Kugel</text:span></text:p>
      <text:soft-page-break/>
      <text:p text:style-name="Standard"><text:span text:style-name="T478">Charlotte:</text:span><text:span text:style-name="T479"><text:s/>warum</text:span></text:p>
      <text:p text:style-name="Standard"><text:span text:style-name="T480">Larissa:</text:span><text:span text:style-name="T481">Wir gehen Frösche fangen....</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o Görlach</meta:initial-creator>
    <dc:creator>Rico Görlach</dc:creator>
    <meta:creation-date>2020-09-21T16:02:00Z</meta:creation-date>
    <dc:date>2020-09-21T16:03:00Z</dc:date>
    <meta:template xlink:href="Normal.dotm" xlink:type="simple"/>
    <meta:editing-cycles>3</meta:editing-cycles>
    <meta:editing-duration>PT0S</meta:editing-duration>
    <meta:document-statistic meta:page-count="7" meta:paragraph-count="30" meta:word-count="2074" meta:character-count="15114" meta:row-count="108" meta:non-whitespace-character-count="13070"/>
  </office:meta>
</office:document-meta>
</file>