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P200" style:parent-style-name="Standard" style:family="paragraph">
      <style:text-properties style:font-name="Arial" style:font-name-complex="Arial"/>
    </style:style>
    <style:style style:name="P201" style:parent-style-name="Standard" style:family="paragraph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text-properties style:font-name="Arial" style:font-name-complex="Arial"/>
    </style:style>
    <style:style style:name="P214" style:parent-style-name="Standard" style:family="paragraph"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/>
    </style:style>
    <style:style style:name="P219" style:parent-style-name="Standard" style:family="paragraph"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/>
    </style:style>
    <style:style style:name="P221" style:parent-style-name="Standard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style:font-name-complex="Arial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P247" style:parent-style-name="Standard" style:family="paragraph">
      <style:text-properties style:font-name="Arial" style:font-name-complex="Arial"/>
    </style:style>
    <style:style style:name="P248" style:parent-style-name="Standard" style:family="paragraph"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P252" style:parent-style-name="Standard" style:family="paragraph"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/>
    </style:style>
    <style:style style:name="P254" style:parent-style-name="Standard" style:family="paragraph">
      <style:text-properties style:font-name="Arial" style:font-name-complex="Arial"/>
    </style:style>
    <style:style style:name="P255" style:parent-style-name="Standard" style:family="paragraph">
      <style:text-properties style:font-name="Arial" style:font-name-complex="Arial"/>
    </style:style>
    <style:style style:name="P256" style:parent-style-name="Standard" style:family="paragraph">
      <style:text-properties style:font-name="Arial" style:font-name-complex="Arial"/>
    </style:style>
    <style:style style:name="P257" style:parent-style-name="Standard" style:family="paragraph">
      <style:text-properties style:font-name="Arial" style:font-name-complex="Arial"/>
    </style:style>
    <style:style style:name="P258" style:parent-style-name="Standard" style:family="paragraph"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text-properties style:font-name="Arial" style:font-name-complex="Arial"/>
    </style:style>
    <style:style style:name="P262" style:parent-style-name="Standard" style:family="paragraph">
      <style:text-properties style:font-name="Arial" style:font-name-complex="Arial"/>
    </style:style>
    <style:style style:name="P263" style:parent-style-name="Standard" style:family="paragraph">
      <style:text-properties style:font-name="Arial" style:font-name-complex="Arial"/>
    </style:style>
    <style:style style:name="P264" style:parent-style-name="Standard" style:family="paragraph">
      <style:text-properties style:font-name="Arial" style:font-name-complex="Arial"/>
    </style:style>
    <style:style style:name="P265" style:parent-style-name="Standard" style:family="paragraph">
      <style:text-properties style:font-name="Arial" style:font-name-complex="Arial"/>
    </style:style>
    <style:style style:name="P266" style:parent-style-name="Standard" style:family="paragraph">
      <style:text-properties style:font-name="Arial" style:font-name-complex="Arial"/>
    </style:style>
    <style:style style:name="P267" style:parent-style-name="Standard" style:family="paragraph">
      <style:text-properties style:font-name="Arial" style:font-name-complex="Arial"/>
    </style:style>
    <style:style style:name="P268" style:parent-style-name="Standard" style:family="paragraph">
      <style:text-properties style:font-name="Arial" style:font-name-complex="Arial"/>
    </style:style>
    <style:style style:name="P269" style:parent-style-name="Standard" style:family="paragraph"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/>
    </style:style>
    <style:style style:name="P271" style:parent-style-name="Standard" style:family="paragraph">
      <style:text-properties style:font-name="Arial" style:font-name-complex="Arial"/>
    </style:style>
    <style:style style:name="P272" style:parent-style-name="Standard" style:family="paragraph">
      <style:text-properties style:font-name="Arial" style:font-name-complex="Arial"/>
    </style:style>
    <style:style style:name="P273" style:parent-style-name="Standard" style:family="paragraph">
      <style:text-properties style:font-name="Arial" style:font-name-complex="Arial"/>
    </style:style>
    <style:style style:name="P274" style:parent-style-name="Standard" style:family="paragraph">
      <style:text-properties style:font-name="Arial" style:font-name-complex="Arial"/>
    </style:style>
    <style:style style:name="P275" style:parent-style-name="Standard" style:family="paragraph">
      <style:text-properties style:font-name="Arial" style:font-name-complex="Arial"/>
    </style:style>
    <style:style style:name="P276" style:parent-style-name="Standard" style:family="paragraph">
      <style:text-properties style:font-name="Arial" style:font-name-complex="Arial"/>
    </style:style>
    <style:style style:name="P277" style:parent-style-name="Standard" style:family="paragraph">
      <style:text-properties style:font-name="Arial" style:font-name-complex="Arial"/>
    </style:style>
    <style:style style:name="P278" style:parent-style-name="Standard" style:family="paragraph">
      <style:text-properties style:font-name="Arial" style:font-name-complex="Arial"/>
    </style:style>
    <style:style style:name="P279" style:parent-style-name="Standard" style:family="paragraph">
      <style:text-properties style:font-name="Arial" style:font-name-complex="Arial"/>
    </style:style>
    <style:style style:name="P280" style:parent-style-name="Standard" style:family="paragraph">
      <style:text-properties style:font-name="Arial" style:font-name-complex="Arial"/>
    </style:style>
    <style:style style:name="P281" style:parent-style-name="Standard" style:family="paragraph">
      <style:text-properties style:font-name="Arial" style:font-name-complex="Arial"/>
    </style:style>
    <style:style style:name="P282" style:parent-style-name="Standard" style:family="paragraph">
      <style:text-properties style:font-name="Arial" style:font-name-complex="Arial"/>
    </style:style>
    <style:style style:name="P283" style:parent-style-name="Standard" style:family="paragraph"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/>
    </style:style>
    <style:style style:name="P286" style:parent-style-name="Standard" style:family="paragraph">
      <style:text-properties style:font-name="Arial" style:font-name-complex="Arial"/>
    </style:style>
    <style:style style:name="P287" style:parent-style-name="Standard" style:family="paragraph">
      <style:text-properties style:font-name="Arial" style:font-name-complex="Arial"/>
    </style:style>
    <style:style style:name="P288" style:parent-style-name="Standard" style:family="paragraph">
      <style:text-properties style:font-name="Arial" style:font-name-complex="Arial"/>
    </style:style>
    <style:style style:name="P289" style:parent-style-name="Standard" style:family="paragraph">
      <style:text-properties style:font-name="Arial" style:font-name-complex="Arial"/>
    </style:style>
    <style:style style:name="P290" style:parent-style-name="Standard" style:family="paragraph">
      <style:text-properties style:font-name="Arial" style:font-name-complex="Arial"/>
    </style:style>
    <style:style style:name="P291" style:parent-style-name="Standard" style:family="paragraph">
      <style:text-properties style:font-name="Arial" style:font-name-complex="Arial"/>
    </style:style>
    <style:style style:name="P292" style:parent-style-name="Standard" style:family="paragraph">
      <style:text-properties style:font-name="Arial" style:font-name-complex="Arial"/>
    </style:style>
    <style:style style:name="P293" style:parent-style-name="Standard" style:family="paragraph">
      <style:text-properties style:font-name="Arial" style:font-name-complex="Arial"/>
    </style:style>
    <style:style style:name="P294" style:parent-style-name="Standard" style:family="paragraph">
      <style:text-properties style:font-name="Arial" style:font-name-complex="Arial"/>
    </style:style>
    <style:style style:name="P295" style:parent-style-name="Standard" style:family="paragraph">
      <style:text-properties style:font-name="Arial" style:font-name-complex="Arial"/>
    </style:style>
    <style:style style:name="P296" style:parent-style-name="Standard" style:family="paragraph">
      <style:text-properties style:font-name="Arial" style:font-name-complex="Arial"/>
    </style:style>
    <style:style style:name="P297" style:parent-style-name="Standard" style:family="paragraph">
      <style:text-properties style:font-name="Arial" style:font-name-complex="Arial"/>
    </style:style>
    <style:style style:name="P298" style:parent-style-name="Standard" style:family="paragraph">
      <style:text-properties style:font-name="Arial" style:font-name-complex="Arial"/>
    </style:style>
    <style:style style:name="P299" style:parent-style-name="Standard" style:family="paragraph">
      <style:text-properties style:font-name="Arial" style:font-name-complex="Arial"/>
    </style:style>
    <style:style style:name="P300" style:parent-style-name="Standard" style:family="paragraph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/>
    </style:style>
    <style:style style:name="P302" style:parent-style-name="Standard" style:family="paragraph">
      <style:text-properties style:font-name="Arial" style:font-name-complex="Arial"/>
    </style:style>
    <style:style style:name="P303" style:parent-style-name="Standard" style:family="paragraph"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/>
    </style:style>
    <style:style style:name="P305" style:parent-style-name="Standard" style:family="paragraph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T309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>Frau Holle nach den Gebrüdern Grimm</text:p>
      <text:p text:style-name="P2"/>
      <text:p text:style-name="P3">MUTTER&amp;SCHWARZMARIE Blick in Richtung Publikum</text:p>
      <text:p text:style-name="P4">- 5x mit den Fingern Trommeln</text:p>
      <text:p text:style-name="P5">Blick zueinander</text:p>
      <text:p text:style-name="P6">Blick zur Uhr</text:p>
      <text:p text:style-name="P7">Blick zueinander</text:p>
      <text:p text:style-name="P8">Blick wieder ins<text:s/>Publikum – Schnaufen</text:p>
      <text:p text:style-name="P9">- 5x mit den Fingern Trommeln</text:p>
      <text:p text:style-name="P10">Blick zueinander</text:p>
      <text:p text:style-name="P11">Blick zur Uhr</text:p>
      <text:p text:style-name="P12">Blick zueinander</text:p>
      <text:p text:style-name="P13">Blick wieder ins Publikum – Oooch</text:p>
      <text:p text:style-name="P14">- 5x mit den Fingern Trommeln</text:p>
      <text:p text:style-name="P15">Blick zueinander</text:p>
      <text:p text:style-name="P16">Blick zur Uhr</text:p>
      <text:p text:style-name="P17">Blick zueinander</text:p>
      <text:p text:style-name="P18">Blick wieder ins Publikum – Oooch gesteigert</text:p>
      <text:p text:style-name="P19">- Blick zueinander</text:p>
      <text:p text:style-name="P20">MUTTER&amp;SCHWARZMARIE: Wo steckt den bloß diese Blondmarie?</text:p>
      <text:p text:style-name="P21">- Blick nach hinten</text:p>
      <text:p text:style-name="P22">MUTTER&amp;SCHWARZMARIE: Blondmarie!!!</text:p>
      <text:p text:style-name="P23">Blick zum Publikum. Blondmarie tritt auf - neben Schwarzmarie</text:p>
      <text:p text:style-name="P24">BLONDMARIE: Hier bin ich.</text:p>
      <text:p text:style-name="P25">Blick zu Blondmarie und dann gleich<text:s/>zum Publikum</text:p>
      <text:p text:style-name="P26">MUTTER&amp;SCHWARZMARIE: Oooch</text:p>
      <text:p text:style-name="P27">MUTTER: Immer muss man nach dir schreien. Koch uns Schokolade!</text:p>
      <text:p text:style-name="P28">SCHWARZMARIE: Jaa!</text:p>
      <text:p text:style-name="P29">MUTTER: Und stell uns Brot und Schinken auf den Tisch!</text:p>
      <text:p text:style-name="P30">SCHWARZMARIE: Genau!</text:p>
      <text:p text:style-name="P31">BLONDMARIE: Das geht nicht, liebe Schwester.</text:p>
      <text:p text:style-name="P32">SCHWARZMARIE:<text:s/>Das geht nicht?</text:p>
      <text:p text:style-name="P33">MUTTER: Das geht nicht?</text:p>
      <text:p text:style-name="P34">MUTTER&amp;SCHWARZMARIE: Ai, warum geht denn das nicht?</text:p>
      <text:p text:style-name="P35">BLONDMARIE: Weil wir nichts im Hause haben.</text:p>
      <text:p text:style-name="P36">MUTTER&amp;SCHWARZMARIE: Häää???</text:p>
      <text:p text:style-name="P37">BLONDMARIE: Nichts zu essen</text:p>
      <text:p text:style-name="P38">MUTTER&amp;SCHWARZMARIE: Was?</text:p>
      <text:p text:style-name="P39">BLONDMARIE: und nichts zu trinken.</text:p>
      <text:p text:style-name="P40">MUTTER&amp;SCHWARZMARIE: Oooch!</text:p>
      <text:p text:style-name="P41">MUTTER: Wie ist das möglich? (mit Hand auf den Tisch hauen)</text:p>
      <text:p text:style-name="P42">SCHWARZMARIE: Hast uns wohl alles weg gegessen!</text:p>
      <text:p text:style-name="P43">MUTTER: Ahaa!!</text:p>
      <text:p text:style-name="P44">BLONDMARIE: Seit gestern schon hab ich nichts gegessen (Blick zur Mutter), das</text:p>
      <text:p text:style-name="P45">weißt du doch genau Schwarzmarie. Das letzte Brot hast du bekommen. (Blick zu<text:s/>Schwarzmarie)</text:p>
      <text:p text:style-name="P46">MUTTER: Jetzt wird sie auch noch frech!</text:p>
      <text:p text:style-name="P47">SCHWARZMARIE: Jaa (wehleidig)</text:p>
      <text:p text:style-name="P48">MUTTER: Gönnt dir nicht das kleine Stückchen Brot.</text:p>
      <text:p text:style-name="P49">SCHWARZMARIE: Genau!</text:p>
      <text:p text:style-name="P50">MUTTER: Das unverschämtes Ding!</text:p>
      <text:p text:style-name="P51">SCHWARZMARIE: So<text:s/>geht das nicht mehr weiter, nicht wahr Mutter? Sie muss eben</text:p>
      <text:soft-page-break/>
      <text:p text:style-name="P52">mehr spinnen.</text:p>
      <text:p text:style-name="P53">MUTTER: Das musst du, du Faulpelz.</text:p>
      <text:p text:style-name="P54">MUTTER&amp;SCHWARZMARIE: Geh Spinnen! (laut)</text:p>
      <text:p text:style-name="P55">BLONDMARIE: Ich arbeite doch schon von früh bis spät. Allein schaff ich es nicht.</text:p>
      <text:p text:style-name="P56">(nach rechts ab,<text:s/>letzter Satz zu sich selbst sagend)</text:p>
      <text:p text:style-name="P57">MUTTER: Was soll denn das heißen?</text:p>
      <text:p text:style-name="P58">BLONDMARIE: Wenn meine Schwester mir helfen würde...</text:p>
      <text:p text:style-name="P59">SCHWARZMARIE: Du bist nur meine Stiefschwester und Mutters Stieftochter! (Stief</text:p>
      <text:p text:style-name="P60">zusammen mit MUTTER-Blick hin und her)</text:p>
      <text:p text:style-name="P61">MUTTER: Merk dir das endlich!</text:p>
      <text:p text:style-name="P62">MUTTER: (Blick zu SCHWARZMARIE) Steht sie noch da?... Immer noch?</text:p>
      <text:p text:style-name="P63">MUTTER: Sofort setzt du dich ans Spinnrad und wehe, wenn du bis heute Abend nicht</text:p>
      <text:p text:style-name="P64">die 10 Rollen Garn gesponnen hast!</text:p>
      <text:p text:style-name="P65">BLONDMARIE: Soviel an einem Tag Mutter?</text:p>
      <text:p text:style-name="P66">MUTTER: Das wirst<text:s/>du schon schaffen, wenn du gleich anfängst!</text:p>
      <text:p text:style-name="P67">MUTTER&amp;SCHWARZMARIE: Los an die Arbeit!</text:p>
      <text:p text:style-name="P68">BLONDMARIE: Ja, Mutter!</text:p>
      <text:p text:style-name="P69">MUTTER: (aufstehen und Haare flechten) So, mein Mariechen, mach dich fein hübsch.</text:p>
      <text:p text:style-name="P70">SCHWARZMARIE: Wieso?</text:p>
      <text:p text:style-name="P71">MUTTER: Auf dem Dorffest wird heute das schönste Mädchen gekürt und ich will einen</text:p>
      <text:p text:style-name="P72">Besenstiel verschlingen, wenn nicht meine Tochter gewinnt!</text:p>
      <text:p text:style-name="P73">SCHWARZMARIE Ooooh! Ja, aber was soll ich nur anziehen?</text:p>
      <text:p text:style-name="P74">MUTTER: Das schönste, was du hast natürlich!</text:p>
      <text:p text:style-name="P75">SCHWARZMARIE: Das Schwarze, das Rote, das Grüne oder das<text:s/>Gelbe....? Oder ich</text:p>
      <text:p text:style-name="P76">leihe mir das prächtige Kleid, welches Blondmarie von ihrer Mutter geerbt hat. Sie hat</text:p>
      <text:p text:style-name="P77">doch sowieso keine Gelegenheit es anzuziehen. Ich hole es mir gleich!</text:p>
      <text:p text:style-name="P78">MUTTER: Nein, nein mein Kind, wir sind anständige Leute. Wir sollten sie zuerst</text:p>
      <text:p text:style-name="P79">fragen, ob du dir das Kleid leihen darfst.</text:p>
      <text:p text:style-name="P80">SCHWARZMARIE: Aber, wenn sie es mir nicht geben....</text:p>
      <text:p text:style-name="P81">MUTTER: Lass mich nur machen.</text:p>
      <text:p text:style-name="P82">Am Brunnen</text:p>
      <text:p text:style-name="P83">(SCHWARZMARIE versteckt hinter der Wand, MUTTER bei BLONDMARIE am</text:p>
      <text:p text:style-name="P84">Spinnrad)</text:p>
      <text:p text:style-name="P85">MUTTER: Wie, liebes Stieftöchterlein, noch<text:s/>nicht einmal eine einzige Rolle zu Garn</text:p>
      <text:p text:style-name="P86">versponnen?</text:p>
      <text:p text:style-name="P87">BLONDMARIE: (lachend) Ich habe doch gerade erst damit angefangen, liebe Mutter.</text:p>
      <text:p text:style-name="P88">MUTTER: (scheinbar mitlachend) Weißt du, ich sagte gerade noch zu Schwarzmarie,lass uns doch deine Schwester zum Dorffest mitnehmen.</text:p>
      <text:p text:style-name="P89">BLONDMARIE: Ja?</text:p>
      <text:p text:style-name="P90">MUTTER: Ja.</text:p>
      <text:p text:style-name="P91">BLONDMARIE: Ja?</text:p>
      <text:p text:style-name="P92">MUTTER: Ja. So hübsch wie sie ist, wird die Wahl der Schönsten im Dorf vielleicht</text:p>
      <text:p text:style-name="P93">sogar auf unsere Blondmarie fallen.</text:p>
      <text:p text:style-name="P94">SCHWARZMARIE: (lugt hervor) Aber Mutter!</text:p>
      <text:p text:style-name="P95">BLONDMARIE: Oh jaa, ich könnte Mutters Kleid<text:s/>anziehen, darin sehe ich aus wie eine</text:p>
      <text:p text:style-name="P96">Prinzessin. Oh danke, liebe, liebste Mutter. Ich will Euch das Kleid zeigen. (ab)</text:p>
      <text:p text:style-name="P97">SCHWARZMARIE: Spinnst du Mutter? Die soll doch nicht mit? Was fällt dir ein. Ich</text:p>
      <text:p text:style-name="P98">will die Schönste im Dorf sein. Ich will die Schönste<text:s/>sein. Ich will die... (Ohrfeige)</text:p>
      <text:p text:style-name="P99">MUTTER: Abwarten Kindchen. Bleibe ganz ruhig.</text:p>
      <text:p text:style-name="P100">BLONDMARIE: (taucht mit Kleid auf) Hier ist es, ist es nicht wunderschön?</text:p>
      <text:p text:style-name="P101">MUTTER:Ja, wirklich wunderschön</text:p>
      <text:p text:style-name="P102">SCHWARZMARIE: (gehässig) Jaaa wunderschön!</text:p>
      <text:soft-page-break/>
      <text:p text:style-name="P103">MUTTER: Und es ist wirklich<text:s/>zu schade, dass du nicht gehen kannst...</text:p>
      <text:p text:style-name="P104">BLONDMARIE: Aber..-</text:p>
      <text:p text:style-name="P105">MUTTER: Tja, kein Garn, kein Dorffest, kein Wettbewerb!</text:p>
      <text:p text:style-name="P106">SCHWARZMARIE: (Läuft zu BLONDMARIE und beide ziehen am Kleid) Gib her, den</text:p>
      <text:p text:style-name="P107">Fetzen, Spinnmarie!</text:p>
      <text:p text:style-name="P108">BLONDMARIE: Aber nein, das ist das einzige,<text:s/>was mir von Mutter geblieben ist.</text:p>
      <text:p text:style-name="P109">SCHWARZMARIE: Sie will mir das Kleid nicht geben, Mutter.</text:p>
      <text:p text:style-name="P110">MUTTER: Natürlich will sie dir das Kleid geben. Oder hast du etwa vergessen, wie du</text:p>
      <text:p text:style-name="P111">vor ein paar Jahren vor unserer Tür standest und wir dich bei uns aufgenommen<text:s/>haben?</text:p>
      <text:p text:style-name="P112">Dir zu essen gegeben haben und etwas warmes zum Anziehen? (betonen) (lauter in</text:p>
      <text:p text:style-name="P113">Richtung SCHWARZMARIE) Und als du letzten Winter krank warst, hat deine Schwester</text:p>
      <text:p text:style-name="P114">dir sogar einen Tee gemacht, nicht wahr Schwarzmarie?</text:p>
      <text:p text:style-name="P115">SCHWARZMARIE: Na ja, ich wollte, aber das faule Ding hatte kein Wasser geholt.</text:p>
      <text:p text:style-name="P116">MUTTER: Eben. Und das __ alles __ hast du __ vergessen?</text:p>
      <text:p text:style-name="P117">BLONDMARIE: Nein.</text:p>
      <text:p text:style-name="P118">MUTTER: (schneller, als vorausgestzt annehmen) Dann entschuldige dich bitte bei</text:p>
      <text:p text:style-name="P119">Schwarzmarie und sage ihr wie gern du ihr das Kleid leihst.</text:p>
      <text:p text:style-name="P120">BLONDMARIE: Entschuldige, natürlich darfst du mein Kleid anziehen.</text:p>
      <text:p text:style-name="P121">SCHWARZMARIE: Was denn sonst, dummes Ding, gib her!</text:p>
      <text:p text:style-name="P122">MUTTER: Sei nicht traurig. Deine Schwester hat sowieso die größeren Chancen zu</text:p>
      <text:p text:style-name="P123">gewinnen als du. Du hast nun mal die Einfachheit deiner<text:s/>Mutter geerbt. Bist du alles zu</text:p>
      <text:p text:style-name="P124">Garn versponnen hast, sind wir wieder zurück</text:p>
      <text:p text:style-name="P125">BLONDMARIE: Das kann ich nicht bis dahin. Nicht einmal bis morgen kann ich soviel</text:p>
      <text:p text:style-name="P126">spinnen.</text:p>
      <text:p text:style-name="P127">SCHWARZMARIE: Und wie sehe ich aus?</text:p>
      <text:p text:style-name="P128">MUTTER: Entzückend, nicht wahr Blondmarie? Bist du<text:s/>nicht stolz auf deine</text:p>
      <text:p text:style-name="P129">Schwester?</text:p>
      <text:p text:style-name="P130">BLONDMARIE: Das Kleid ist wunderschön.</text:p>
      <text:p text:style-name="P131">SCHWARZMARIE: (Blick zu BLONDMARIE) Weil ich darin stecke, komm Mutter,</text:p>
      <text:p text:style-name="P132">dieses verheulte Gesicht kann man ja nicht ertragen!</text:p>
      <text:p text:style-name="P133">MUTTER: Da hast du Recht, nichts als Undank bekommt man von<text:s/>diesem verwöhnten</text:p>
      <text:p text:style-name="P134">Gör zu spüren.</text:p>
      <text:p text:style-name="P135">BLONDMARIE: Ach herjeh, wie soll ich das nur schaffen? Zehn Rollen bis heute</text:p>
      <text:p text:style-name="P136">Abend? Meine Finger sind jetzt schon ganz wund gescheuert. Aua, jetzt hab ich mich</text:p>
      <text:p text:style-name="P137">auch noch gepickt. Oh nein, das Blutet ja. Und die Spindel auch, ist voller Blut. Ich muss</text:p>
      <text:p text:style-name="P138">sie im Brunnen abspülen, sonst schimpft die Mutter.</text:p>
      <text:p text:style-name="P139">(Die Spindel fällt in den Brunnen)</text:p>
      <text:p text:style-name="P140">Oh jeh die Spinne, was tu ich nur? Sie ist den Brunnen gefallen. Wie soll ich sie da nur</text:p>
      <text:p text:style-name="P141">raus holen? Ich sehe sie nicht mal, so tief ist der<text:s/>Brunnen. Aber ich muss sie holen.</text:p>
      <text:p text:style-name="P142">Mutter wirft mich sonst sicher aus dem Haus. Augen zu und ...Ahhhhh.....Was ist denn</text:p>
      <text:p text:style-name="P143">das? Eine Leiter? Wo kommt denn auf einmal die Leiter her.</text:p>
      <text:p text:style-name="P144">STIMME: Komm, komm Blondmarie, komm klettere diese Leiter hinauf und du wirst</text:p>
      <text:p text:style-name="P145">deine Spule wiederfinden!</text:p>
      <text:p text:style-name="P146">BLONDMARIE: Oh, was ist das? Eine wunderschöne Blumenwiese? Wie es hier duftet!</text:p>
      <text:p text:style-name="P147">STIMME: Ach zieh mich raus, zieh mich raus, sonst verbrenne ich.</text:p>
      <text:p text:style-name="P148">BLONDMARIE: Wer ruft denn da?</text:p>
      <text:p text:style-name="P149">STIMME: Ich bin das Brot, hier im Ofen! Wir sind längst<text:s/>ausgebacken</text:p>
      <text:p text:style-name="P150">(Goldmarie holt das Brot aus dem Ofen)</text:p>
      <text:p text:style-name="P151">STIMME: Ach schüttel mich, ach schüttel mich. Wir Äpfel sind alle miteinander reif!</text:p>
      <text:p text:style-name="P152">(Goldmarie schüttelt den Baum, nimmt sich einen Apfel und setzt sich hin)</text:p>
      <text:p text:style-name="P153">FRAU HOLLE: (Singend) Die Sonn, die Sonn, die<text:s/>Sohonnee.</text:p>
      <text:p text:style-name="P154">Was fürchtest du dich liebes Kind. (singend und dabei an einem imaginären Seil</text:p>
      <text:soft-page-break/>
      <text:p text:style-name="P155">BLONMARIE zurückziehen) Bleib! (BlONDMARIE dreht sich) Wer bist du denn?</text:p>
      <text:p text:style-name="P156">BLONDMARIE: Ich bin Blondmarie. Ich hab die Spule von meinem Spinnrad verloren.</text:p>
      <text:p text:style-name="P157">Ich such sie überall und kann sie doch nicht finden</text:p>
      <text:p text:style-name="P158">FRAU HOLLE: Dann bleib nur bei mir mein Kind. Es soll es dir gut gehen. Du musst</text:p>
      <text:p text:style-name="P159">nur acht geben, dass du mein Bett gut machst und wenn die Zeit gekommen ist, es fleißig</text:p>
      <text:p text:style-name="P160">aufschüttelst, dass die Federn fliegen, dann schneit es in der Welt, denn ich bin die Frau</text:p>
      <text:p text:style-name="P161">Holle („Holle“ singend)</text:p>
      <text:p text:style-name="P162">BLONDMARIE: (versucht „Jahaa“ zu singen, danach normal) Ja, ich will es gerne tun</text:p>
      <text:p text:style-name="P163">liebe Frau Holle.</text:p>
      <text:p text:style-name="P164">FRAU HOLLE: Nun, dann wir es Zeit die Betten zu schütteln, damit es tüchtig schneit.</text:p>
      <text:p text:style-name="P165">Komm<text:s/>rein!</text:p>
      <text:p text:style-name="P166">(Beide singen beim Betten schütteln)</text:p>
      <text:p text:style-name="P167">BLONDMARIE: (erstauntes singen)Es schneit? Es schneit.</text:p>
      <text:p text:style-name="P168">FRAU HOLLE: (gesprochen)</text:p>
      <text:p text:style-name="P169">es wurde höchste Zeit.</text:p>
      <text:p text:style-name="P170">(singend)</text:p>
      <text:p text:style-name="P171">Frau Holle läßt die Flocken tänzeln.</text:p>
      <text:p text:style-name="P172">BLONDMARIE: (singend)</text:p>
      <text:p text:style-name="P173">Es schneit. Es schneit.FRAU HOLLE:<text:s/>(gesprochen)</text:p>
      <text:p text:style-name="P174">(singend)</text:p>
      <text:p text:style-name="P175">BLONDMARIE: (Sprechgesang)</text:p>
      <text:p text:style-name="P176">FRAU HOLLE: (singend)</text:p>
      <text:p text:style-name="P177">BEIDE:</text:p>
      <text:p text:style-name="P178">(singend)</text:p>
      <text:p text:style-name="P179">FRAU HOLLE: (gesprochen)</text:p>
      <text:p text:style-name="P180">BLONDMARIE: (singend)</text:p>
      <text:p text:style-name="P181">FRAU HOLLE: (gesprochen)</text:p>
      <text:p text:style-name="P182">BLONDMARIE: (gesprochen)</text:p>
      <text:p text:style-name="P183">FRAU HOLLE: (gesprochen)</text:p>
      <text:p text:style-name="P184">(singend)</text:p>
      <text:p text:style-name="P185">BLONDMARIE: (Sprechgesang)</text:p>
      <text:p text:style-name="P186">und bald<text:s/>ist es soweit</text:p>
      <text:p text:style-name="P187">die Erde wird ganz weiß und glänzend.</text:p>
      <text:p text:style-name="P188">Ich muss nur kräftig schütteln an jedem</text:p>
      <text:p text:style-name="P189">Bettenzipfel</text:p>
      <text:p text:style-name="P190">und schon fliegen die Schneeflöckchen auf die</text:p>
      <text:p text:style-name="P191">Kinderköpfchen</text:p>
      <text:p text:style-name="P192">Es schneit, es schneit</text:p>
      <text:p text:style-name="P193">es wurde höchste Zeit.</text:p>
      <text:p text:style-name="P194">Frau Holle lässt die Flocken tänzeln.</text:p>
      <text:p text:style-name="P195">Das reicht</text:p>
      <text:p text:style-name="P196">Das reicht?</text:p>
      <text:p text:style-name="P197">Genug für diesen Tag.</text:p>
      <text:p text:style-name="P198">jetzt sollen die Kinder erst mal staunen.</text:p>
      <text:p text:style-name="P199">Na gut, na gut, auch wenn ich gar nicht mag</text:p>
      <text:p text:style-name="P200">es macht so viel Spaß, ich kanns kaum glauben.</text:p>
      <text:p text:style-name="P201">(FRAU HOLLE ab)</text:p>
      <text:p text:style-name="P202">BLONDMARIE: (nachdenklich) Was wohl Mutter und Schwarzmarie machen?</text:p>
      <text:p text:style-name="P203">FRAU HOLLE: Was ist mit dir? Jetzt bist du schon 3 Monate bei mir und bist mir eine</text:p>
      <text:p text:style-name="P204">wertvolle Hilfe geworden. Kind, was ist mit dir?</text:p>
      <text:p text:style-name="P205">BLONDMARIE: Ach liebe Frau Holle, wenn es mir hier auch noch so gut geht, so kann</text:p>
      <text:p text:style-name="P206">ich doch nicht länger bleiben. Mein Heimweh ist zu stark. Bitte, ich möchte wieder nach</text:p>
      <text:soft-page-break/>
      <text:p text:style-name="P207">Hause zu den Meinigen.</text:p>
      <text:p text:style-name="P208">FRAU HOLLE: Es gefällt mir, dass du wieder nach Hause verlangst und weil du mir</text:p>
      <text:p text:style-name="P209">treu gedient hast, so will ich dich selbst wieder hinauf bringen. Stell dich dort hin.</text:p>
      <text:p text:style-name="P210">(singend) Die Sonn, die Sonn, die Sohonnee.</text:p>
      <text:p text:style-name="P211">(Goldregen auf Marie)</text:p>
      <text:p text:style-name="P212">Hier das alles sollst du haben, weil du so fleißig gewesen bist. Und hier ist deine Spule,</text:p>
      <text:p text:style-name="P213">die dir in den Brunnen fiel. Lebe wohl kleine Goldmarie.</text:p>
      <text:p text:style-name="P214">BLONDMARIE: Leb wohl, liebe Frau Holle und danke für alles!</text:p>
      <text:p text:style-name="P215">FRAU HOLLE: Und nun schließe die Augen für eine kurze Zeit und wenn du sie wieder</text:p>
      <text:p text:style-name="P216">öffnest, sollst du zu Hause sein.</text:p>
      <text:p text:style-name="P217">(singend) Es schneit, es schneit...</text:p>
      <text:p text:style-name="P218">STIMME: Kikeriki, kikeriki, die Goldmarie ist wieder hie.</text:p>
      <text:p text:style-name="P219">(BLONDMARIE und SCHWARZMARIE &amp; MUTTER tauchen<text:s/>auf)</text:p>
      <text:p text:style-name="P220">SCHWARZMARIE &amp; MUTTER: (schimpfend) Wo warst du denn die ganze Zeit? Nun</text:p>
      <text:p text:style-name="P221">sag schon! Uns allein zu lassen mit der ganzen Arbeit. Was fällt dir ein.</text:p>
      <text:p text:style-name="P222">SCHWARZMARIE &amp; MUTTER: Die Blondmarie ist wieder hie. Setz dich!</text:p>
      <text:p text:style-name="P223">MUTTER: Wie schön, dass du wieder hier<text:s/>bist.</text:p>
      <text:p text:style-name="P224">SCHWARZMARIE: So schlecht ist es mir noch nie gegangen nur weil du davon</text:p>
      <text:p text:style-name="P225">gelaufen bist.</text:p>
      <text:p text:style-name="P226">BLONDMARIE: Wieso scheltet ihr mich? Seht doch, was ich hier habe. Es ist reines</text:p>
      <text:p text:style-name="P227">Gold.</text:p>
      <text:p text:style-name="P228">MUTTER: Gold!</text:p>
      <text:p text:style-name="P229">SCHWARZMARIE: Gold?</text:p>
      <text:p text:style-name="P230">MUTTER/SCHWARZMARIE: Sie hat Gold?</text:p>
      <text:p text:style-name="P231">MUTTER: Erzähl uns doch, wie du zu diesem Reichtum gekommen bist</text:p>
      <text:p text:style-name="P232">SCHWARZMARIE: Aber laß nichts aus, das wollen wir ganz genau wissen, nicht wahr</text:p>
      <text:p text:style-name="P233">Mutter?</text:p>
      <text:p text:style-name="P234">MUTTER: Natürlich, ins Haus mein Liebes und bei einem Tässchen Schokolade wirst</text:p>
      <text:p text:style-name="P235">du uns alles berichten.</text:p>
      <text:p text:style-name="P236">(Schwarzmarie stürzt heulend aus dem Haus)</text:p>
      <text:p text:style-name="P237">MUTTER:Ach, was hast du denn, mein Liebling? Was ärgert dich so? Komm sag mir doch was du</text:p>
      <text:p text:style-name="P238">hast?</text:p>
      <text:p text:style-name="P239">SCHWARZMARIE:Es ist ja nur, die Goldmarie hat soviel Goldstücke und ich überhaupt keine.</text:p>
      <text:p text:style-name="P240">Ich will auch so reich sein<text:s/>wie sie</text:p>
      <text:p text:style-name="P241">MUTTER:Nichts einfacher als das. Sie hat uns doch alles erzählt. Wie sie zu dem Gold gekommen</text:p>
      <text:p text:style-name="P242">ist. Und was sie kann-</text:p>
      <text:p text:style-name="P243">SCHWARZMARIE:Das kann ich schon lange.</text:p>
      <text:p text:style-name="P244">MUTTER:Richtig. Du wirst genau das selbe tun wie die Goldmarie</text:p>
      <text:p text:style-name="P245">SCHWARZMARIE:Ja, ich geh jetzt auch zu Frau Holle. Du wirst sehen Mutter, ich bring nochmal</text:p>
      <text:p text:style-name="P246">soviel Gold Heim. Dreimal soviel wie die Goldmarie!</text:p>
      <text:p text:style-name="P247">MUTTER:Ja, Goldmarie bring sofort das Spinnrad nach draußen</text:p>
      <text:p text:style-name="P248">BLONDMARIE:Ja, Mutter sofort.</text:p>
      <text:p text:style-name="P249">SCHWARZMARIE:Ach, nun gibt doch schon her, ich<text:s/>brauch doch bloß die Spule</text:p>
      <text:p text:style-name="P250">BLONDMARIE: Vergiss nicht recht fleißig zu sein, Schwarzmarie.</text:p>
      <text:p text:style-name="P251">SCHWARZMARIE: Erspare dir deine Ratschläge. Ich weiß allein, was ich zu tun habe.</text:p>
      <text:p text:style-name="P252">MUTTER:Komm mein Liebling komm. Und jetzt eins zwei, drei!!</text:p>
      <text:p text:style-name="P253">SCHWARZMARIE: Ahhhh</text:p>
      <text:p text:style-name="P254">Aua.<text:s/>Und wo ist jetzt diese blöde Leiter, von der Goldmarie geschwatzt hat, hä?</text:p>
      <text:soft-page-break/>
      <text:p text:style-name="P255">STIMME: Komm, komm Schwarzmarie, komm klettere diese Leiter hinauf und du wirst deine</text:p>
      <text:p text:style-name="P256">Spule wiederfinden!</text:p>
      <text:p text:style-name="P257">SCHWARZMARIE: Ah, da bist du ja.</text:p>
      <text:p text:style-name="P258">Hier ist aber kein Haus, nur so eine<text:s/>doofe Blumenwiese</text:p>
      <text:p text:style-name="P259">STIMME:Ach zieh mich raus, zieh mich raus, sonst verbrenne ich. Ich bin das Brot, hier im Ofen!</text:p>
      <text:p text:style-name="P260">SCHWARZMARIE: Tttt, da hätte ich Lust mich dreckig zu machen.</text:p>
      <text:p text:style-name="P261">STIMME:Wir sind längst ausgebacken</text:p>
      <text:p text:style-name="P262">SCHWARZMARIE: Euer Problem!</text:p>
      <text:p text:style-name="P263">STIMME:Ach schüttle mich, ach schüttle mich. Wir Äpfel sind alle miteinander reif!</text:p>
      <text:p text:style-name="P264">SCHWARZMARIE:Du kommst mir recht, es könnte mir einer auf den Kopf fallen.FRAU HOLLE: Na, hast du keine Angst vor mir?</text:p>
      <text:p text:style-name="P265">SCHWARZMARIE:Warum sollte ich, ich weiß doch, dass du nicht beißt!</text:p>
      <text:p text:style-name="P266">FRAU<text:s/>HOLLE:Und was führt dich her?</text:p>
      <text:p text:style-name="P267">SCHWARZMARIE:Du bist doch die Frau Holle?</text:p>
      <text:p text:style-name="P268">FRAU HOLLE:Ja, die bin ich.</text:p>
      <text:p text:style-name="P269">SCHWARZMARIE:Kannst du nicht so ein Mädchen wie mich Haus gebrauchen?Ich bin recht</text:p>
      <text:p text:style-name="P270">fleißig.</text:p>
      <text:p text:style-name="P271">FRAU HOLLE:Ja, wenn du fleißig bist dann komm mal rein.Und wenn<text:s/>du mein Bett gut machst</text:p>
      <text:p text:style-name="P272">und es tüchtig schüttelst bis die Federn fliegen, dann....</text:p>
      <text:p text:style-name="P273">SCHWARZMARIE:Ja, ja, schon gut. Ich weiß bescheid. Wo sind den die Lappen?</text:p>
      <text:p text:style-name="P274">(Man sieht Schwarzmarie gelangweilt über dem Balkon hängen...)</text:p>
      <text:p text:style-name="P275">FRAU HOLLE:Du bist jetzt 3 Tage hier und ich sehe, dass du dich vor jeder Arbeit scheust.</text:p>
      <text:p text:style-name="P276">SCHWARZMARIE:Ja, aber doch nur weil ich hungrig bin.Hungrig kann ich nicht arbeiten.</text:p>
      <text:p text:style-name="P277">FRAU HOLLE:Wie kannst du hungrig sein, wo du so tüchtig zulangst bei den Mahlzeiten.</text:p>
      <text:p text:style-name="P278">SCHWARZMARIE:Und dann hab ich<text:s/>auch Heimweh. Ja, das hab ich und ich möchte Heim zu</text:p>
      <text:p text:style-name="P279">meiner Mutter.</text:p>
      <text:p text:style-name="P280">FRAU HOLLE:Nun mein Kind, so sei es denn. Ich entlasse dich aus meinem Dienst</text:p>
      <text:p text:style-name="P281">Und wo ist mein Lohn?</text:p>
      <text:p text:style-name="P282">FRAU HOLLE:Den wirst du schon bekommen. Folge mir und nun stelle dich hier her.</text:p>
      <text:p text:style-name="P283">(Pechregen)</text:p>
      <text:p text:style-name="P284">SCHWARZMARIE: Ihhhh, ihhhh, was ist das?? Pech?? Hilfe, Pech!!</text:p>
      <text:p text:style-name="P285">STIMME:Kikeriki, kikeriki, die Pechmarie ist wieder hie</text:p>
      <text:p text:style-name="P286">SCHWARZMARIE:Mutter, Mutter</text:p>
      <text:p text:style-name="P287">MUTTER:Ei Unglück, wie siehst du denn aus?Was hat man denn mit dir gemacht? Wo ist das</text:p>
      <text:p text:style-name="P288">Gold? Wo ist es?</text:p>
      <text:p text:style-name="P289">SCHWARZMARIE:Es geht nicht ab, es gehst nicht ab, Mutter. Wie kriegen wir das Pech nur ab?</text:p>
      <text:p text:style-name="P290">FRAU HOLLE: Das ist das Faulenzerpech und der Lügendreck, das geht nicht ab</text:p>
      <text:p text:style-name="P291">MUTTER:Oh, mein armes unglückliches Kind. Das muß doch ab das Pech</text:p>
      <text:p text:style-name="P292">FRAU HOLLE:Es gibt einen Weg.</text:p>
      <text:p text:style-name="P293">MUTTER:Dann sag ihn uns. Schnell</text:p>
      <text:p text:style-name="P294">FRAU HOLLE:Aber erst muß ich Pechmarie etwas fragen.</text:p>
      <text:p text:style-name="P295">MUTTER:Dann tus doch</text:p>
      <text:p text:style-name="P296">FRAU HOLLE:Wer war faul? Hat nie seine Arbeit getan und den ganzen Tag verschlafen?</text:p>
      <text:p text:style-name="P297">SCHWARZMARIE:Ich</text:p>
      <text:p text:style-name="P298">FRAU HOLLE:Wer war immer fleißig, lieb und gut?</text:p>
      <text:soft-page-break/>
      <text:p text:style-name="P299">SCHWARZMARIE:Die Goldmarie</text:p>
      <text:p text:style-name="P300">FRAU HOLLE:Und wer war schlecht zu Goldmarie?</text:p>
      <text:p text:style-name="P301">SCHWARZMARIE:Ich</text:p>
      <text:p text:style-name="P302">MUTTER:Ich auch.</text:p>
      <text:p text:style-name="P303">FRAU HOLLE:Es ist nie zu spät in sich zu gehen. Nun komm mit mir, Pechmarie, du sollst mir</text:p>
      <text:p text:style-name="P304">die nächsten drei Monate eine wertvolle Hilfe<text:s/>sein. Und wenn du alle Arbeit im Haus fleißig</text:p>
      <text:p text:style-name="P305">erledigst, wird auch das Pech allmählich wieder verschwinden. Und du Goldmarie, sollst es dir gut</text:p>
      <text:p text:style-name="P306">gehen lassen. Deine Stiefmutter soll für dich da sein, als wärst du ihr eigenes Kind. Nun komm.</text:p>
      <text:p text:style-name="P307">MUTTER:Bis bald,<text:s/>mein Kind.</text:p>
      <text:p text:style-name="P308">GOLDMARIE: Auf wiedersehen Schwester!</text:p>
      <text:p text:style-name="Standard"><text:span text:style-name="T309">SCHWARZMARIE: Auf wiedersehen Mutter und Goldmarie, bis bald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o Görlach</meta:initial-creator>
    <dc:creator>Rico Görlach</dc:creator>
    <meta:creation-date>2020-09-21T16:05:00Z</meta:creation-date>
    <dc:date>2020-09-21T16:05:00Z</dc:date>
    <meta:template xlink:href="Normal.dotm" xlink:type="simple"/>
    <meta:editing-cycles>2</meta:editing-cycles>
    <meta:editing-duration>PT0S</meta:editing-duration>
    <meta:document-statistic meta:page-count="7" meta:paragraph-count="30" meta:word-count="2104" meta:character-count="15334" meta:row-count="110" meta:non-whitespace-character-count="13260"/>
  </office:meta>
</office:document-meta>
</file>