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/>
    </style:style>
    <style:style style:name="T4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00%"/>
    </style:style>
    <style:style style:name="T4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line-height="100%"/>
    </style:style>
    <style:style style:name="T4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/>
    </style:style>
    <style:style style:name="T4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00%"/>
    </style:style>
    <style:style style:name="T4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/>
    </style:style>
    <style:style style:name="T4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/>
    </style:style>
    <style:style style:name="T4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/>
    </style:style>
    <style:style style:name="T5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00%"/>
    </style:style>
    <style:style style:name="T5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line-height="100%"/>
    </style:style>
    <style:style style:name="T5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/>
    </style:style>
    <style:style style:name="T5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/>
    </style:style>
    <style:style style:name="T5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line-height="100%"/>
    </style:style>
    <style:style style:name="T5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00%"/>
    </style:style>
    <style:style style:name="T5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83" style:parent-style-name="Standard" style:family="paragraph">
      <style:paragraph-properties fo:text-align="justify" fo:margin-bottom="0in" fo:line-height="100%"/>
    </style:style>
    <style:style style:name="T5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00%"/>
    </style:style>
    <style:style style:name="T6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05" style:parent-style-name="Standard" style:family="paragraph">
      <style:paragraph-properties fo:text-align="justify" fo:margin-bottom="0in" fo:line-height="100%"/>
    </style:style>
    <style:style style:name="T60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0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00%"/>
    </style:style>
    <style:style style:name="T6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00%"/>
    </style:style>
    <style:style style:name="T6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00%"/>
    </style:style>
    <style:style style:name="T6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line-height="100%"/>
    </style:style>
    <style:style style:name="T62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2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3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00%"/>
    </style:style>
    <style:style style:name="T6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/>
    </style:style>
    <style:style style:name="T6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00%"/>
    </style:style>
    <style:style style:name="T6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00%"/>
    </style:style>
    <style:style style:name="T64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5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51" style:parent-style-name="Standard" style:family="paragraph">
      <style:paragraph-properties fo:text-align="justify" fo:margin-bottom="0in" fo:line-height="100%"/>
    </style:style>
    <style:style style:name="T6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00%"/>
    </style:style>
    <style:style style:name="T6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60" style:parent-style-name="Standard" style:family="paragraph">
      <style:paragraph-properties fo:text-align="justify" fo:margin-bottom="0in" fo:line-height="100%"/>
    </style:style>
    <style:style style:name="T6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64" style:parent-style-name="Standard" style:family="paragraph">
      <style:paragraph-properties fo:text-align="justify" fo:margin-bottom="0in" fo:line-height="100%"/>
    </style:style>
    <style:style style:name="T6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/>
    </style:style>
    <style:style style:name="T6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line-height="100%"/>
    </style:style>
    <style:style style:name="T6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line-height="100%"/>
    </style:style>
    <style:style style:name="T6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0%"/>
    </style:style>
    <style:style style:name="T6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00%"/>
    </style:style>
    <style:style style:name="T6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100%"/>
    </style:style>
    <style:style style:name="T6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9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/>
    </style:style>
    <style:style style:name="T7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04" style:parent-style-name="Standard" style:family="paragraph">
      <style:paragraph-properties fo:text-align="justify" fo:margin-bottom="0in" fo:line-height="100%"/>
    </style:style>
    <style:style style:name="T7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08" style:parent-style-name="Standard" style:family="paragraph">
      <style:paragraph-properties fo:text-align="justify" fo:margin-bottom="0in" fo:line-height="100%"/>
    </style:style>
    <style:style style:name="T7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12" style:parent-style-name="Standard" style:family="paragraph">
      <style:paragraph-properties fo:text-align="justify" fo:margin-bottom="0in" fo:line-height="100%"/>
    </style:style>
    <style:style style:name="T7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00%"/>
    </style:style>
    <style:style style:name="T7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/>
    </style:style>
    <style:style style:name="T7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fo:line-height="100%"/>
    </style:style>
    <style:style style:name="T7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41" style:parent-style-name="Standard" style:family="paragraph">
      <style:paragraph-properties fo:text-align="justify" fo:margin-bottom="0in" fo:line-height="100%"/>
    </style:style>
    <style:style style:name="T74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47" style:parent-style-name="Standard" style:family="paragraph">
      <style:paragraph-properties fo:text-align="justify" fo:margin-bottom="0in" fo:line-height="100%"/>
    </style:style>
    <style:style style:name="T7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00%"/>
    </style:style>
    <style:style style:name="T7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55" style:parent-style-name="Standard" style:family="paragraph">
      <style:paragraph-properties fo:text-align="justify" fo:margin-bottom="0in" fo:line-height="100%"/>
    </style:style>
    <style:style style:name="T75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5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58" style:parent-style-name="Standard" style:family="paragraph">
      <style:paragraph-properties fo:text-align="justify" fo:margin-bottom="0in" fo:line-height="100%"/>
    </style:style>
    <style:style style:name="T7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62" style:parent-style-name="Standard" style:family="paragraph">
      <style:paragraph-properties fo:text-align="justify" fo:margin-bottom="0in" fo:line-height="100%"/>
    </style:style>
    <style:style style:name="T76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00%"/>
    </style:style>
    <style:style style:name="T7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line-height="100%"/>
    </style:style>
    <style:style style:name="T76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00%"/>
    </style:style>
    <style:style style:name="T7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77" style:parent-style-name="Standard" style:family="paragraph">
      <style:paragraph-properties fo:text-align="justify" fo:margin-bottom="0in" fo:line-height="100%"/>
    </style:style>
    <style:style style:name="T7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line-height="100%"/>
    </style:style>
    <style:style style:name="T78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83" style:parent-style-name="Standard" style:family="paragraph">
      <style:paragraph-properties fo:text-align="justify" fo:margin-bottom="0in" fo:line-height="100%"/>
    </style:style>
    <style:style style:name="T7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87" style:parent-style-name="Standard" style:family="paragraph">
      <style:paragraph-properties fo:text-align="justify" fo:margin-bottom="0in" fo:line-height="100%"/>
    </style:style>
    <style:style style:name="T7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91" style:parent-style-name="Standard" style:family="paragraph">
      <style:paragraph-properties fo:text-align="justify" fo:margin-bottom="0in" fo:line-height="100%"/>
    </style:style>
    <style:style style:name="T7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96" style:parent-style-name="Standard" style:family="paragraph">
      <style:paragraph-properties fo:text-align="justify" fo:margin-bottom="0in" fo:line-height="100%"/>
    </style:style>
    <style:style style:name="T79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798" style:parent-style-name="Standard" style:family="paragraph">
      <style:paragraph-properties fo:text-align="justify" fo:margin-bottom="0in" fo:line-height="100%"/>
    </style:style>
    <style:style style:name="T7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02" style:parent-style-name="Standard" style:family="paragraph">
      <style:paragraph-properties fo:text-align="justify" fo:margin-bottom="0in" fo:line-height="100%"/>
    </style:style>
    <style:style style:name="T80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04" style:parent-style-name="Standard" style:family="paragraph">
      <style:paragraph-properties fo:text-align="justify" fo:margin-bottom="0in" fo:line-height="100%"/>
    </style:style>
    <style:style style:name="T8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line-height="100%"/>
    </style:style>
    <style:style style:name="T8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12" style:parent-style-name="Standard" style:family="paragraph">
      <style:paragraph-properties fo:text-align="justify" fo:margin-bottom="0in" fo:line-height="100%"/>
    </style:style>
    <style:style style:name="T8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16" style:parent-style-name="Standard" style:family="paragraph">
      <style:paragraph-properties fo:text-align="justify" fo:margin-bottom="0in" fo:line-height="100%"/>
    </style:style>
    <style:style style:name="T81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/>
    </style:style>
    <style:style style:name="T8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23" style:parent-style-name="Standard" style:family="paragraph">
      <style:paragraph-properties fo:text-align="justify" fo:margin-bottom="0in" fo:line-height="100%"/>
    </style:style>
    <style:style style:name="T82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25" style:parent-style-name="Standard" style:family="paragraph">
      <style:paragraph-properties fo:text-align="justify" fo:margin-bottom="0in" fo:line-height="100%"/>
    </style:style>
    <style:style style:name="T8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00%"/>
    </style:style>
    <style:style style:name="T8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3" style:parent-style-name="Standard" style:family="paragraph">
      <style:paragraph-properties fo:text-align="justify" fo:margin-bottom="0in" fo:line-height="100%"/>
    </style:style>
    <style:style style:name="T83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00%"/>
    </style:style>
    <style:style style:name="T8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9" style:parent-style-name="Standard" style:family="paragraph">
      <style:paragraph-properties fo:text-align="justify" fo:margin-bottom="0in" fo:line-height="100%"/>
    </style:style>
    <style:style style:name="T8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45" style:parent-style-name="Standard" style:family="paragraph">
      <style:paragraph-properties fo:text-align="justify" fo:margin-bottom="0in" fo:line-height="100%"/>
    </style:style>
    <style:style style:name="T8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50" style:parent-style-name="Standard" style:family="paragraph">
      <style:paragraph-properties fo:text-align="justify" fo:margin-bottom="0in" fo:line-height="100%"/>
    </style:style>
    <style:style style:name="T8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54" style:parent-style-name="Standard" style:family="paragraph">
      <style:paragraph-properties fo:text-align="justify" fo:margin-bottom="0in" fo:line-height="100%"/>
    </style:style>
    <style:style style:name="T8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00%"/>
    </style:style>
    <style:style style:name="T8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00%"/>
    </style:style>
    <style:style style:name="T8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68" style:parent-style-name="Standard" style:family="paragraph">
      <style:paragraph-properties fo:text-align="justify" fo:margin-bottom="0in" fo:line-height="100%"/>
    </style:style>
    <style:style style:name="T8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00%"/>
    </style:style>
    <style:style style:name="T8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79" style:parent-style-name="Standard" style:family="paragraph">
      <style:paragraph-properties fo:text-align="justify" fo:margin-bottom="0in" fo:line-height="100%"/>
    </style:style>
    <style:style style:name="T8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/>
    </style:style>
    <style:style style:name="T8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87" style:parent-style-name="Standard" style:family="paragraph">
      <style:paragraph-properties fo:text-align="justify" fo:margin-bottom="0in" fo:line-height="100%"/>
    </style:style>
    <style:style style:name="T8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96" style:parent-style-name="Standard" style:family="paragraph">
      <style:paragraph-properties fo:text-align="justify" fo:margin-bottom="0in" fo:line-height="100%"/>
    </style:style>
    <style:style style:name="T8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02" style:parent-style-name="Standard" style:family="paragraph">
      <style:paragraph-properties fo:text-align="justify" fo:margin-bottom="0in" fo:line-height="100%"/>
    </style:style>
    <style:style style:name="T9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0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7" style:parent-style-name="Standard" style:family="paragraph">
      <style:paragraph-properties fo:text-align="justify" fo:margin-bottom="0in" fo:line-height="100%"/>
    </style:style>
    <style:style style:name="T9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1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12" style:parent-style-name="Standard" style:family="paragraph">
      <style:paragraph-properties fo:text-align="justify" fo:margin-bottom="0in" fo:line-height="100%"/>
    </style:style>
    <style:style style:name="T91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1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15" style:parent-style-name="Standard" style:family="paragraph">
      <style:paragraph-properties fo:text-align="justify" fo:margin-bottom="0in" fo:line-height="100%"/>
    </style:style>
    <style:style style:name="T91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1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18" style:parent-style-name="Standard" style:family="paragraph">
      <style:paragraph-properties fo:text-align="justify" fo:margin-bottom="0in" fo:line-height="100%"/>
    </style:style>
    <style:style style:name="T91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22" style:parent-style-name="Standard" style:family="paragraph">
      <style:paragraph-properties fo:text-align="justify" fo:margin-bottom="0in" fo:line-height="100%"/>
    </style:style>
    <style:style style:name="T92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25" style:parent-style-name="Standard" style:family="paragraph">
      <style:paragraph-properties fo:text-align="justify" fo:margin-bottom="0in" fo:line-height="100%"/>
    </style:style>
    <style:style style:name="T9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2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29" style:parent-style-name="Standard" style:family="paragraph">
      <style:paragraph-properties fo:text-align="justify" fo:margin-bottom="0in" fo:line-height="100%"/>
    </style:style>
    <style:style style:name="T9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3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/>
    </style:style>
    <style:style style:name="T93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fo:line-height="100%"/>
    </style:style>
    <style:style style:name="T93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00%"/>
    </style:style>
    <style:style style:name="T94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line-height="100%"/>
    </style:style>
    <style:style style:name="T9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47" style:parent-style-name="Standard" style:family="paragraph">
      <style:paragraph-properties fo:text-align="justify" fo:margin-bottom="0in" fo:line-height="100%"/>
    </style:style>
    <style:style style:name="T94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50" style:parent-style-name="Standard" style:family="paragraph">
      <style:paragraph-properties fo:text-align="justify" fo:margin-bottom="0in" fo:line-height="100%"/>
    </style:style>
    <style:style style:name="T951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53" style:parent-style-name="Standard" style:family="paragraph">
      <style:paragraph-properties fo:text-align="justify" fo:margin-bottom="0in" fo:line-height="100%"/>
    </style:style>
    <style:style style:name="T95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56" style:parent-style-name="Standard" style:family="paragraph">
      <style:paragraph-properties fo:text-align="justify" fo:margin-bottom="0in" fo:line-height="100%"/>
    </style:style>
    <style:style style:name="T95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59" style:parent-style-name="Standard" style:family="paragraph">
      <style:paragraph-properties fo:text-align="justify" fo:margin-bottom="0in" fo:line-height="100%"/>
    </style:style>
    <style:style style:name="T9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00%"/>
    </style:style>
    <style:style style:name="T96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68" style:parent-style-name="Standard" style:family="paragraph">
      <style:paragraph-properties fo:text-align="justify" fo:margin-bottom="0in" fo:line-height="100%"/>
    </style:style>
    <style:style style:name="T96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0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71" style:parent-style-name="Standard" style:family="paragraph">
      <style:paragraph-properties fo:text-align="justify" fo:margin-bottom="0in" fo:line-height="100%"/>
    </style:style>
    <style:style style:name="T97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fo:line-height="100%"/>
    </style:style>
    <style:style style:name="T97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7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fo:language="en" fo:country="GB"/>
    </style:style>
    <style:style style:name="P978" style:parent-style-name="Standard" style:family="paragraph">
      <style:paragraph-properties fo:text-align="justify" fo:margin-bottom="0in" fo:line-height="100%"/>
    </style:style>
    <style:style style:name="T979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980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P981" style:parent-style-name="Standard" style:family="paragraph">
      <style:paragraph-properties fo:text-align="justify" fo:margin-bottom="0in" fo:line-height="100%"/>
    </style:style>
    <style:style style:name="T982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983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T9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85" style:parent-style-name="Standard" style:family="paragraph">
      <style:paragraph-properties fo:text-align="justify" fo:margin-bottom="0in" fo:line-height="100%"/>
    </style:style>
    <style:style style:name="T9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89" style:parent-style-name="Standard" style:family="paragraph">
      <style:paragraph-properties fo:text-align="justify" fo:margin-bottom="0in" fo:line-height="100%"/>
    </style:style>
    <style:style style:name="T9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2" style:parent-style-name="Standard" style:family="paragraph">
      <style:paragraph-properties fo:text-align="justify" fo:margin-bottom="0in" fo:line-height="100%"/>
    </style:style>
    <style:style style:name="T9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7" style:parent-style-name="Standard" style:family="paragraph">
      <style:paragraph-properties fo:text-align="justify" fo:margin-bottom="0in" fo:line-height="100%"/>
    </style:style>
    <style:style style:name="T9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00" style:parent-style-name="Standard" style:family="paragraph">
      <style:paragraph-properties fo:text-align="justify" fo:margin-bottom="0in" fo:line-height="100%"/>
    </style:style>
    <style:style style:name="T10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00%"/>
    </style:style>
    <style:style style:name="T10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0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07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DIE BREMER STADTMUSIKANTEN</text:span></text:p>
      <text:p text:style-name="P3"/>
      <text:p text:style-name="P4"><text:span text:style-name="T5">Im Off hört man einen Streit.</text:span></text:p>
      <text:p text:style-name="P6"><text:span text:style-name="T7">Vater:</text:span><text:span text:style-name="T8"><text:tab/></text:span><text:span text:style-name="T9"><text:tab/>Jetzt reicht’s mir, du fauler Hund! Mach, dass du fortkommst!</text:span></text:p>
      <text:p text:style-name="P10"><text:span text:style-name="T11">Mutter:</text:span><text:span text:style-name="T12"><text:tab/>Aber du kannst unser Kind doch nicht einfach<text:s/></text:span><text:span text:style-name="T13">fortjagen.</text:span></text:p>
      <text:p text:style-name="P14"><text:span text:style-name="T15">Vater:</text:span><text:span text:style-name="T16"><text:tab/></text:span><text:span text:style-name="T17"><text:tab/>Und ob ich das kann! Zu nichts taugt dieser faule Hund, dieser Faule!</text:span></text:p>
      <text:p text:style-name="P18"><text:span text:style-name="T19">Mutter:</text:span><text:span text:style-name="T20"><text:tab/>Aber es ist doch immerhin unser Kind.</text:span></text:p>
      <text:p text:style-name="P21"><text:span text:style-name="T22">Vater:</text:span><text:span text:style-name="T23"><text:tab/></text:span><text:span text:style-name="T24"><text:tab/>Nein, das kann nicht mein Kind sein. Nichts bringt er zustande, den<text:s/></text:span><text:span text:style-name="T25"><text:tab/></text:span><text:span text:style-name="T26"><text:tab/>ganzen Tag sitzt er nur über seinen Büchern</text:span><text:span text:style-name="T27">, dieser faule Hund.</text:span></text:p>
      <text:p text:style-name="P28"><text:span text:style-name="T29">Hund:</text:span><text:span text:style-name="T30"><text:tab/></text:span><text:span text:style-name="T31"><text:tab/>Aber Vater…</text:span></text:p>
      <text:p text:style-name="P32"><text:span text:style-name="T33">Vater:</text:span><text:span text:style-name="T34"><text:tab/></text:span><text:span text:style-name="T35"><text:tab/>Nichts „Aber Vater“! Eine Schande bist du für deine Mutter und mich.<text:s/></text:span><text:span text:style-name="T36"><text:tab/></text:span><text:span text:style-name="T37"><text:tab/>Wer soll<text:s/></text:span><text:span text:style-name="T38">denn eines Tages unseren Hof übernehmen? Du fauler Hund<text:s/></text:span><text:span text:style-name="T39"><text:tab/></text:span><text:span text:style-name="T40"><text:tab/>bestimmt nicht!</text:span></text:p>
      <text:p text:style-name="P41"><text:span text:style-name="T42">Hund:</text:span><text:span text:style-name="T43"><text:tab/></text:span><text:span text:style-name="T44"><text:tab/>Aber Vater, ich will studieren…</text:span></text:p>
      <text:p text:style-name="P45"><text:span text:style-name="T46">Vater:</text:span><text:span text:style-name="T47"><text:tab/></text:span><text:span text:style-name="T48"><text:tab/>Studier</text:span><text:span text:style-name="T49">en? Dass ich nicht lache! Nicht anpacken, will dieser faule Hund,<text:s/></text:span><text:span text:style-name="T50"><text:tab/></text:span><text:span text:style-name="T51"><text:tab/>dieser Faule! <text:s/>Die Faulheit hängt ihm ja schon zu den Ohren heraus!</text:span></text:p>
      <text:p text:style-name="P52"><text:span text:style-name="T53">Hund:</text:span><text:span text:style-name="T54"><text:tab/></text:span><text:span text:style-name="T55"><text:tab/>Aber wo soll ich denn hin?</text:span></text:p>
      <text:p text:style-name="P56"><text:span text:style-name="T57">Der Hund fliegt auf die Bühne.</text:span></text:p>
      <text:p text:style-name="P58"><text:span text:style-name="T59">Vater:</text:span><text:span text:style-name="T60"><text:tab/></text:span><text:span text:style-name="T61"><text:tab/>Und deine Bücher kannst du gleich mitnehmen!</text:span></text:p>
      <text:p text:style-name="P62"><text:span text:style-name="T63">Bü</text:span><text:span text:style-name="T64">cher fliegen auf die Bühne.</text:span></text:p>
      <text:p text:style-name="P65"><text:span text:style-name="T66">Hund:</text:span><text:span text:style-name="T67"><text:tab/></text:span><text:span text:style-name="T68"><text:tab/>Ich armer Hund! Jetzt stehe ich hier mit meinen Büchern und weiß<text:s/></text:span><text:span text:style-name="T69"><text:tab/></text:span><text:span text:style-name="T70"><text:tab/>nicht, wohin mit mir.</text:span></text:p>
      <text:p text:style-name="P71"><text:span text:style-name="T72">Vater:</text:span><text:span text:style-name="T73"><text:tab/></text:span><text:span text:style-name="T74"><text:tab/>Hau ab von meinem Hof.</text:span></text:p>
      <text:p text:style-name="P75"><text:span text:style-name="T76">Hund:</text:span><text:span text:style-name="T77"><text:tab/></text:span><text:span text:style-name="T78"><text:tab/>Ich geh‘ ja schon, ich geh‘ ja schon. Es tut mir wirklich leid, dass ich<text:s/></text:span><text:span text:style-name="T79"><text:tab/></text:span><text:span text:style-name="T80"><text:tab/>nicht so geworden b</text:span><text:span text:style-name="T81">in, wie ihr es euch gewünscht habt! Lebt wohl!<text:s/></text:span><text:span text:style-name="T82">(Ab.)</text:span></text:p>
      <text:p text:style-name="P83"/>
      <text:p text:style-name="P84"><text:span text:style-name="T85">Vogel und Esel musizieren miteinander.</text:span></text:p>
      <text:p text:style-name="P86"><text:span text:style-name="T87">Vogel:</text:span><text:span text:style-name="T88"><text:tab/></text:span><text:span text:style-name="T89"><text:tab/></text:span><text:span text:style-name="T90">(singt) Ich bin ein schräger Vogel, schräger Vogel!</text:span></text:p>
      <text:p text:style-name="P91"><text:span text:style-name="T92"><text:tab/></text:span><text:span text:style-name="T93"><text:tab/>Ich bin ein schräger Vogel, schräger Vogel!</text:span></text:p>
      <text:p text:style-name="P94"><text:span text:style-name="T95"><text:tab/></text:span><text:span text:style-name="T96"><text:tab/></text:span><text:span text:style-name="T97">Und wie weiter?</text:span></text:p>
      <text:p text:style-name="P98"><text:span text:style-name="T99">Esel:</text:span><text:span text:style-name="T100"><text:tab/></text:span><text:span text:style-name="T101"><text:tab/>shadubidu…</text:span></text:p>
      <text:p text:style-name="P102"><text:span text:style-name="T103">Sie musizieren erneut</text:span><text:span text:style-name="T104"><text:s/>zusammen.</text:span></text:p>
      <text:p text:style-name="P105"><text:span text:style-name="T106">Vogel:</text:span><text:span text:style-name="T107"><text:tab/></text:span><text:span text:style-name="T108"><text:tab/>Ich bin ein schräger Vogel, schräger Vogel! Shadubidu…</text:span></text:p>
      <text:p text:style-name="P109"><text:span text:style-name="T110"><text:tab/></text:span><text:span text:style-name="T111"><text:tab/>Ich bin ein schräger Vogel, schräger Vogel! Shadubidu…</text:span></text:p>
      <text:p text:style-name="P112"><text:span text:style-name="T113"><text:tab/></text:span><text:span text:style-name="T114"><text:tab/>So geht das nicht. Wir brauchen mehr Leute für die Band! Sonst wird<text:s/></text:span><text:span text:style-name="T115"><text:tab/></text:span><text:span text:style-name="T116"><text:tab/>das nie was mit unserem Durchbruch!</text:span></text:p>
      <text:p text:style-name="P117"><text:span text:style-name="T118">Esel:</text:span><text:span text:style-name="T119"><text:tab/></text:span><text:span text:style-name="T120"><text:tab/>Aber wer w</text:span><text:span text:style-name="T121">ill denn schon mit einem schrägen Vogel und einem blöden<text:s/></text:span><text:span text:style-name="T122"><text:tab/></text:span><text:span text:style-name="T123"><text:tab/>Esel eine Band gründen?</text:span></text:p>
      <text:p text:style-name="P124"><text:span text:style-name="T125">Vogel:</text:span><text:span text:style-name="T126"><text:tab/></text:span><text:span text:style-name="T127"><text:tab/>Wohl niemand.</text:span></text:p>
      <text:p text:style-name="P128"><text:span text:style-name="T129">Esel:</text:span><text:span text:style-name="T130"><text:tab/></text:span><text:span text:style-name="T131"><text:tab/>Nein, niemand.</text:span></text:p>
      <text:p text:style-name="P132"><text:span text:style-name="T133">Vogel:</text:span><text:span text:style-name="T134"><text:tab/></text:span><text:span text:style-name="T135"><text:tab/>Dann müssen wir es eben nochmal zu zweit versuchen.</text:span></text:p>
      <text:p text:style-name="P136"><text:span text:style-name="T137">Esel:</text:span><text:span text:style-name="T138"><text:tab/></text:span><text:span text:style-name="T139"><text:tab/>Und ich mach noch die Trompete dazu!</text:span></text:p>
      <text:p text:style-name="P140"><text:span text:style-name="T141">Vogel:</text:span><text:span text:style-name="T142"><text:tab/></text:span><text:span text:style-name="T143"><text:tab/>Das ist eine gute</text:span><text:span text:style-name="T144"><text:s/>Idee!</text:span></text:p>
      <text:p text:style-name="P145"><text:span text:style-name="T146">Sie musizieren erneut zusammen. Auftritt Hund.</text:span></text:p>
      <text:p text:style-name="P147"><text:span text:style-name="T148">Hund:</text:span><text:span text:style-name="T149"><text:tab/></text:span><text:span text:style-name="T150"><text:tab/>Wow!</text:span></text:p>
      <text:p text:style-name="P151"><text:span text:style-name="T152">Vogel:</text:span><text:span text:style-name="T153"><text:tab/></text:span><text:span text:style-name="T154"><text:tab/>Autogramm?</text:span></text:p>
      <text:p text:style-name="P155"><text:span text:style-name="T156">Hund:</text:span><text:span text:style-name="T157"><text:tab/></text:span><text:span text:style-name="T158"><text:tab/>Ich hab‘ keinen Führerschein… Aber wisst ihr zufällig, ob hier jemand<text:s/></text:span><text:span text:style-name="T159"><text:tab/></text:span><text:span text:style-name="T160"><text:tab/>einen faulen Hund gebrauchen kann?</text:span></text:p>
      <text:p text:style-name="P161"><text:span text:style-name="T162">Esel:</text:span><text:span text:style-name="T163"><text:tab/></text:span><text:span text:style-name="T164"><text:tab/>Einen faulen Hund?</text:span></text:p>
      <text:p text:style-name="P165"><text:span text:style-name="T166">Hund:</text:span><text:span text:style-name="T167"><text:tab/></text:span><text:span text:style-name="T168"><text:tab/>Ja, mich.</text:span></text:p>
      <text:p text:style-name="P169"><text:span text:style-name="T170">Esel:</text:span><text:span text:style-name="T171"><text:tab/></text:span><text:span text:style-name="T172"><text:tab/>Spielst</text:span><text:span text:style-name="T173"><text:s/>du ein Instrument?</text:span></text:p>
      <text:soft-page-break/>
      <text:p text:style-name="P174"><text:span text:style-name="T175">Hund:</text:span><text:span text:style-name="T176"><text:tab/></text:span><text:span text:style-name="T177"><text:tab/>Nein.</text:span></text:p>
      <text:p text:style-name="P178"><text:span text:style-name="T179">Esel:</text:span><text:span text:style-name="T180"><text:tab/></text:span><text:span text:style-name="T181"><text:tab/>Tja, dann leider nicht. Tut uns leid.</text:span></text:p>
      <text:p text:style-name="P182"><text:span text:style-name="T183">Hund:</text:span><text:span text:style-name="T184"><text:tab/></text:span><text:span text:style-name="T185"><text:tab/></text:span><text:span text:style-name="T186">(rappt) Das Leben ist krass ungerecht.</text:span></text:p>
      <text:p text:style-name="P187"><text:span text:style-name="T188"><text:tab/></text:span><text:span text:style-name="T189"><text:tab/>Wer sich nicht fügt, wird weggeschickt.</text:span></text:p>
      <text:p text:style-name="P190"><text:span text:style-name="T191"><text:tab/></text:span><text:span text:style-name="T192"><text:tab/>Du fauler Hund, hör ich, seit ich denken kann.</text:span></text:p>
      <text:p text:style-name="P193"><text:span text:style-name="T194"><text:tab/></text:span><text:span text:style-name="T195"><text:tab/>Bestimmt ist auch was Wahres dran!</text:span></text:p>
      <text:p text:style-name="P196"><text:span text:style-name="T197"><text:tab/></text:span><text:span text:style-name="T198"><text:tab/></text:span><text:span text:style-name="T199">Na</text:span><text:span text:style-name="T200"><text:s/>dann, macht’s gut! Ich wünsche euch viel Erfolg mit eurer Band!</text:span></text:p>
      <text:p text:style-name="P201"><text:span text:style-name="T202">Vogel:</text:span><text:span text:style-name="T203"><text:tab/></text:span><text:span text:style-name="T204"><text:tab/>Hey, warte mal! Das war gar nicht so schlecht!</text:span></text:p>
      <text:p text:style-name="P205"><text:span text:style-name="T206">Esel:</text:span><text:span text:style-name="T207"><text:tab/></text:span><text:span text:style-name="T208"><text:tab/>Ja, irgendwie groovy!</text:span></text:p>
      <text:p text:style-name="P209"><text:span text:style-name="T210">Vogel:</text:span><text:span text:style-name="T211"><text:tab/></text:span><text:span text:style-name="T212"><text:tab/>Mach das nochmal!</text:span></text:p>
      <text:p text:style-name="P213"><text:span text:style-name="T214">Hund:</text:span><text:span text:style-name="T215"><text:tab/></text:span><text:span text:style-name="T216"><text:tab/></text:span><text:span text:style-name="T217">(rappt weiter) Mein Vater wollt‘ ‘nen Bullen zum Sohn.</text:span></text:p>
      <text:p text:style-name="P218"><text:span text:style-name="T219"><text:tab/></text:span><text:span text:style-name="T220"><text:tab/>Was er bekam, war</text:span><text:span text:style-name="T221"><text:s/>‘ne halbe Portion.</text:span></text:p>
      <text:p text:style-name="P222"><text:span text:style-name="T223"><text:tab/></text:span><text:span text:style-name="T224"><text:tab/>Mit Armen ohne Muckis drin,</text:span></text:p>
      <text:p text:style-name="P225"><text:span text:style-name="T226"><text:tab/></text:span><text:span text:style-name="T227"><text:tab/>Was ich auch tu‘, ich krieg’s nicht hin.</text:span></text:p>
      <text:p text:style-name="P228"><text:span text:style-name="T229">Vogel und Esel stimmen mit ein.</text:span></text:p>
      <text:p text:style-name="P230"><text:span text:style-name="T231"><text:tab/></text:span><text:span text:style-name="T232"><text:tab/>Du bist ein fauler Hund, ein fauler Hund,</text:span></text:p>
      <text:p text:style-name="P233"><text:span text:style-name="T234"><text:tab/></text:span><text:span text:style-name="T235"><text:tab/>Der krass nichts taugt, nichts taugt!</text:span></text:p>
      <text:p text:style-name="P236"><text:span text:style-name="T237">Esel:</text:span><text:span text:style-name="T238"><text:tab/></text:span><text:span text:style-name="T239"><text:tab/>Los Freunde, das müssen wir gleich mal i</text:span><text:span text:style-name="T240">n der Fußgängerzone testen.</text:span></text:p>
      <text:p text:style-name="P241"><text:span text:style-name="T242">Hund:</text:span><text:span text:style-name="T243"><text:tab/></text:span><text:span text:style-name="T244"><text:tab/>Wie? Vor Leuten?</text:span></text:p>
      <text:p text:style-name="P245"><text:span text:style-name="T246">Vogel:</text:span><text:span text:style-name="T247"><text:tab/></text:span><text:span text:style-name="T248"><text:tab/>Na klar, wie willst du dir denn sonst ein paar Kröten für’s Abendessen<text:s/></text:span><text:span text:style-name="T249"><text:tab/></text:span><text:span text:style-name="T250"><text:tab/>verdienen?</text:span></text:p>
      <text:p text:style-name="P251"><text:span text:style-name="T252">Hund:</text:span><text:span text:style-name="T253"><text:tab/></text:span><text:span text:style-name="T254"><text:tab/>Keine Ahnung.</text:span></text:p>
      <text:p text:style-name="P255"><text:span text:style-name="T256">Vogel:</text:span><text:span text:style-name="T257"><text:tab/></text:span><text:span text:style-name="T258"><text:tab/>Eben. Jetzt komm schon!</text:span></text:p>
      <text:p text:style-name="P259"><text:span text:style-name="T260">Hund:</text:span><text:span text:style-name="T261"><text:tab/></text:span><text:span text:style-name="T262"><text:tab/>Ich kann doch mit meiner Faulheit nicht noch hausier</text:span><text:span text:style-name="T263">en gehen!</text:span></text:p>
      <text:p text:style-name="P264"><text:span text:style-name="T265">Esel:</text:span><text:span text:style-name="T266"><text:tab/></text:span><text:span text:style-name="T267"><text:tab/>Aus der Not eine Tugend zu machen, ist das einzige, das uns</text:span><text:span text:style-name="T268"><text:tab/></text:span><text:span text:style-name="T269"><text:tab/></text:span><text:span text:style-name="T270"><text:tab/>Ausgestoßenen übrig bleibt.</text:span></text:p>
      <text:p text:style-name="P271"><text:span text:style-name="T272">Vogel:</text:span><text:span text:style-name="T273"><text:tab/></text:span><text:span text:style-name="T274"><text:tab/>Nun komm, ich sterbe vor Hunger!<text:s/></text:span><text:span text:style-name="T275">(Alle ab.)</text:span></text:p>
      <text:p text:style-name="P276"/>
      <text:p text:style-name="P277"><text:span text:style-name="T278">Vater:</text:span><text:span text:style-name="T279"><text:tab/></text:span><text:span text:style-name="T280"><text:tab/>Hau ab, du räudiger Kater, wir wollen dich hier nicht haben!</text:span></text:p>
      <text:p text:style-name="P281"><text:span text:style-name="T282">Kater:</text:span><text:span text:style-name="T283"><text:tab/></text:span><text:span text:style-name="T284"><text:tab/>Aber isch können Si</text:span><text:span text:style-name="T285">e helfen auf Ihre Hof.</text:span></text:p>
      <text:p text:style-name="P286"><text:span text:style-name="T287">Vater:</text:span><text:span text:style-name="T288"><text:tab/></text:span><text:span text:style-name="T289"><text:tab/>Da mache ich doch lieber Überstunden, als so einen räudigen Kater in<text:s/></text:span><text:span text:style-name="T290"><text:tab/></text:span><text:span text:style-name="T291"><text:tab/>mein Haus zu lassen!</text:span></text:p>
      <text:p text:style-name="P292"><text:span text:style-name="T293">Kater:</text:span><text:span text:style-name="T294"><text:tab/></text:span><text:span text:style-name="T295"><text:tab/>Isch können auch im Stall schlafen.</text:span></text:p>
      <text:p text:style-name="P296"><text:span text:style-name="T297">Vater:</text:span><text:span text:style-name="T298"><text:tab/></text:span><text:span text:style-name="T299"><text:tab/>Kapierst du’s nicht? Ich will mit so räudigem Gesindel nichts zu tun<text:s/></text:span><text:span text:style-name="T300"><text:tab/></text:span><text:span text:style-name="T301"><text:tab/>haben!</text:span></text:p>
      <text:p text:style-name="P302"><text:span text:style-name="T303">Mut</text:span><text:span text:style-name="T304">ter:</text:span><text:span text:style-name="T305"><text:tab/>Aber jetzt, da du unser Kind weggeschickt hast, können wir doch<text:s/></text:span><text:span text:style-name="T306"><text:tab/></text:span><text:span text:style-name="T307"><text:tab/></text:span><text:span text:style-name="T308"><text:tab/>wirklich jemanden brauchen, der uns zur Hand geht!</text:span></text:p>
      <text:p text:style-name="P309"><text:span text:style-name="T310">Vater:</text:span><text:span text:style-name="T311"><text:tab/></text:span><text:span text:style-name="T312"><text:tab/>Bist du völlig übergeschnappt? Wenn du einen reinlässt, hast du bald<text:s/></text:span><text:span text:style-name="T313"><text:tab/></text:span><text:span text:style-name="T314"><text:tab/>ein ganzes Rudel drin. Nein, nein, der soll bloß dorth</text:span><text:span text:style-name="T315">in zurück, wo er<text:s/></text:span><text:span text:style-name="T316"><text:tab/></text:span><text:span text:style-name="T317"><text:tab/>hergekommen ist!</text:span></text:p>
      <text:p text:style-name="P318"><text:span text:style-name="T319">Kater:</text:span><text:span text:style-name="T320"><text:tab/></text:span><text:span text:style-name="T321"><text:tab/>Dahin kann ich nicht zurück. Ach Mutter, ich vermisse dich so! Du hast<text:s/></text:span><text:span text:style-name="T322"><text:tab/></text:span><text:span text:style-name="T323"><text:tab/>mich doch fortgeschickt, damit ich ein besseres Leben haben kann.<text:s/></text:span><text:span text:style-name="T324"><text:tab/></text:span><text:span text:style-name="T325"><text:tab/>Aber hier sagen alle, dass ich ein räudiger Kater bin, der verschwinde<text:s/></text:span><text:span text:style-name="T326"><text:tab/></text:span><text:span text:style-name="T327"><text:tab/>soll. Vielleicht haben die Leute ja Recht…<text:s/></text:span><text:span text:style-name="T328">(Singt.)</text:span><text:span text:style-name="T329"><text:tab/></text:span></text:p>
      <text:p text:style-name="P330"><text:span text:style-name="T331">Esel, Vogel und Hund treten mit Musik auf, der Kater versteckt sich.</text:span></text:p>
      <text:p text:style-name="P332"><text:span text:style-name="T333">Esel:</text:span><text:span text:style-name="T334"><text:tab/></text:span><text:span text:style-name="T335"><text:tab/>Das war super. So viel Geld haben wir noch nie eingenommen.</text:span></text:p>
      <text:p text:style-name="P336"><text:span text:style-name="T337">Vogel:</text:span><text:span text:style-name="T338"><text:tab/></text:span><text:span text:style-name="T339"><text:tab/>Ja, der Hund hat es wirklich drauf.</text:span></text:p>
      <text:p text:style-name="P340"><text:span text:style-name="T341">Esel:</text:span><text:span text:style-name="T342"><text:tab/></text:span><text:span text:style-name="T343"><text:tab/>Wir sind die c</text:span><text:span text:style-name="T344">oolste Gruppe der Welt.</text:span></text:p>
      <text:p text:style-name="P345"><text:span text:style-name="T346">Hund:</text:span><text:span text:style-name="T347"><text:tab/></text:span><text:span text:style-name="T348"><text:tab/>Danke, danke, aber ich befürchte, das lag nur daran, dass alle Mitleid<text:s/></text:span><text:span text:style-name="T349"><text:tab/></text:span><text:span text:style-name="T350"><text:tab/>mit uns hatten.</text:span></text:p>
      <text:p text:style-name="P351"><text:span text:style-name="T352">Vogel:</text:span><text:span text:style-name="T353"><text:tab/></text:span><text:span text:style-name="T354"><text:tab/>Mitleid? Wie meinst du das denn? Wir haben es gerockt.</text:span></text:p>
      <text:soft-page-break/>
      <text:p text:style-name="P355"><text:span text:style-name="T356">Hund und Esel singen laut und schief durcheinander</text:span></text:p>
      <text:p text:style-name="P357"><text:span text:style-name="T358">Hund:</text:span><text:span text:style-name="T359"><text:tab/></text:span><text:span text:style-name="T360"><text:tab/>Pst.</text:span></text:p>
      <text:p text:style-name="P361"><text:span text:style-name="T362">Vogel:</text:span><text:span text:style-name="T363"><text:tab/></text:span><text:span text:style-name="T364"><text:tab/>Wa</text:span><text:span text:style-name="T365">s pst?</text:span></text:p>
      <text:p text:style-name="P366"><text:span text:style-name="T367">Hund:</text:span><text:span text:style-name="T368"><text:tab/></text:span><text:span text:style-name="T369"><text:tab/>Das ist der Hof meines Vaters.</text:span></text:p>
      <text:p text:style-name="P370"><text:span text:style-name="T371">Vogel:</text:span><text:span text:style-name="T372"><text:tab/></text:span><text:span text:style-name="T373"><text:tab/>Na und?</text:span></text:p>
      <text:p text:style-name="P374"><text:span text:style-name="T375">Hund:</text:span><text:span text:style-name="T376"><text:tab/></text:span><text:span text:style-name="T377"><text:tab/>Wenn er mich hier entdeckt, dann…</text:span></text:p>
      <text:p text:style-name="P378"><text:span text:style-name="T379">Vogel:</text:span><text:span text:style-name="T380"><text:tab/></text:span><text:span text:style-name="T381"><text:tab/>Was dann?</text:span></text:p>
      <text:p text:style-name="P382"><text:span text:style-name="T383">Hund:</text:span><text:span text:style-name="T384"><text:tab/></text:span><text:span text:style-name="T385"><text:tab/>Dann schmeißt er mich nochmal raus.</text:span></text:p>
      <text:p text:style-name="P386"><text:span text:style-name="T387">Vogel:</text:span><text:span text:style-name="T388"><text:tab/></text:span><text:span text:style-name="T389"><text:tab/>Das kann er doch gar nicht.</text:span></text:p>
      <text:p text:style-name="P390"><text:span text:style-name="T391">Hund:</text:span><text:span text:style-name="T392"><text:tab/></text:span><text:span text:style-name="T393"><text:tab/>Naja, ich will einfach nicht, dass er mich hier mi</text:span><text:span text:style-name="T394">t euch sieht.</text:span></text:p>
      <text:p text:style-name="P395"><text:span text:style-name="T396">Vogel:</text:span><text:span text:style-name="T397"><text:tab/></text:span><text:span text:style-name="T398"><text:tab/>Wie ist das denn jetzt gemeint?</text:span></text:p>
      <text:p text:style-name="P399"><text:span text:style-name="T400">Esel:</text:span><text:span text:style-name="T401"><text:tab/></text:span><text:span text:style-name="T402"><text:tab/>Das würde mich auch mal interessieren.</text:span></text:p>
      <text:p text:style-name="P403"><text:span text:style-name="T404">Hund:</text:span><text:span text:style-name="T405"><text:tab/></text:span><text:span text:style-name="T406"><text:tab/>Naja, mir ist nicht entgangen, dass die Leute in der Fußgängerzone v.a.<text:s/></text:span><text:span text:style-name="T407"><text:tab/></text:span><text:span text:style-name="T408"><text:tab/>unsere … und … und deine … angestarrt haben.</text:span></text:p>
      <text:p text:style-name="P409"><text:span text:style-name="T410">Vogel:</text:span><text:span text:style-name="T411"><text:tab/></text:span><text:span text:style-name="T412"><text:tab/>Na und? Sollen sie doc</text:span><text:span text:style-name="T413">h!</text:span></text:p>
      <text:p text:style-name="P414"><text:span text:style-name="T415">Esel:</text:span><text:span text:style-name="T416"><text:tab/></text:span><text:span text:style-name="T417"><text:tab/>Ja, eben, das ist mir doch egal.</text:span></text:p>
      <text:p text:style-name="P418"><text:span text:style-name="T419">Vogel:</text:span><text:span text:style-name="T420"><text:tab/></text:span><text:span text:style-name="T421"><text:tab/>Und außerdem: Was hat das jetzt mit deinem Vater zu tun?</text:span></text:p>
      <text:p text:style-name="P422"><text:span text:style-name="T423">Hund:</text:span><text:span text:style-name="T424"><text:tab/></text:span><text:span text:style-name="T425"><text:tab/>Ich will einfach nicht, dass er mich mit einem Haufen Verlierer sieht.</text:span></text:p>
      <text:p text:style-name="P426"><text:span text:style-name="T427">Vogel:</text:span><text:span text:style-name="T428"><text:tab/></text:span><text:span text:style-name="T429"><text:tab/>Verlierer?</text:span></text:p>
      <text:p text:style-name="P430"><text:span text:style-name="T431">Hund:</text:span><text:span text:style-name="T432"><text:tab/></text:span><text:span text:style-name="T433"><text:tab/>Wenn ich irgendwann nach Hause zurückkehre,<text:s/></text:span><text:span text:style-name="T434">dann…</text:span></text:p>
      <text:p text:style-name="P435"><text:span text:style-name="T436">Vogel:</text:span><text:span text:style-name="T437"><text:tab/></text:span><text:span text:style-name="T438"><text:tab/>Was dann?</text:span></text:p>
      <text:p text:style-name="P439"><text:span text:style-name="T440">Hund:</text:span><text:span text:style-name="T441"><text:tab/></text:span><text:span text:style-name="T442"><text:tab/>Dann will ich, dass mein Vater stolz ist auf das, was ich geschafft habe.</text:span></text:p>
      <text:p text:style-name="P443"><text:span text:style-name="T444">Vogel:</text:span><text:span text:style-name="T445"><text:tab/></text:span><text:span text:style-name="T446"><text:tab/>Und wann ist dein Vater stolz auf dich?</text:span></text:p>
      <text:p text:style-name="P447"><text:span text:style-name="T448">Hund:</text:span><text:span text:style-name="T449"><text:tab/></text:span><text:span text:style-name="T450"><text:tab/>Naja, keine Ahnung … vielleicht, wenn …</text:span></text:p>
      <text:p text:style-name="P451"><text:span text:style-name="T452">Vogel:</text:span><text:span text:style-name="T453"><text:tab/></text:span><text:span text:style-name="T454"><text:tab/>Jetzt hör mir mal gut zu! Ich mag zwar ein<text:s/></text:span><text:span text:style-name="T455">schräger Vogel sein, aber ein<text:s/></text:span><text:span text:style-name="T456"><text:tab/></text:span><text:span text:style-name="T457"><text:tab/>Verlierer bin ich bestimmt nicht. Klar, meine Eltern hätten sich<text:s/></text:span><text:span text:style-name="T458"><text:tab/></text:span><text:span text:style-name="T459"><text:tab/></text:span><text:span text:style-name="T460"><text:tab/>gewünscht, dass ich immer schön rosa Röcke trage und Knicks mache.<text:s/></text:span><text:span text:style-name="T461"><text:tab/></text:span><text:span text:style-name="T462"><text:tab/>Aber hey, das bin ich nicht. Irgendwann hatte ich die Sprüche satt und<text:s/></text:span><text:span text:style-name="T463"><text:tab/></text:span><text:span text:style-name="T464"><text:tab/>bin von zuhaus</text:span><text:span text:style-name="T465">e abgehauen.</text:span></text:p>
      <text:p text:style-name="P466"><text:span text:style-name="T467">Hund:</text:span><text:span text:style-name="T468"><text:tab/></text:span><text:span text:style-name="T469"><text:tab/>Du bist wirklich abgehauen?</text:span></text:p>
      <text:p text:style-name="P470"><text:span text:style-name="T471">Vogel:</text:span><text:span text:style-name="T472"><text:tab/></text:span><text:span text:style-name="T473"><text:tab/>Ja, ich lasse mir doch nicht vorschreiben, wer ich sein soll.</text:span></text:p>
      <text:p text:style-name="P474"><text:span text:style-name="T475">Hund:</text:span><text:span text:style-name="T476"><text:tab/></text:span><text:span text:style-name="T477"><text:tab/>Das ist echt mutig!</text:span></text:p>
      <text:p text:style-name="P478"><text:span text:style-name="T479">Vogel:</text:span><text:span text:style-name="T480"><text:tab/></text:span><text:span text:style-name="T481"><text:tab/>Ach was! Mutig ist, was unser Esel hier abgezogen hat.</text:span></text:p>
      <text:p text:style-name="P482"><text:span text:style-name="T483">Esel:</text:span><text:span text:style-name="T484"><text:tab/></text:span><text:span text:style-name="T485"><text:tab/>Ach nee, hör auf!</text:span></text:p>
      <text:p text:style-name="P486"><text:span text:style-name="T487">Vogel:</text:span><text:span text:style-name="T488"><text:tab/></text:span><text:span text:style-name="T489"><text:tab/>Doch, los, erzä</text:span><text:span text:style-name="T490">hl!</text:span></text:p>
      <text:p text:style-name="P491"><text:span text:style-name="T492">Esel:</text:span><text:span text:style-name="T493"><text:tab/></text:span><text:span text:style-name="T494"><text:tab/>Nein, ich …</text:span></text:p>
      <text:p text:style-name="P495"><text:span text:style-name="T496">Der Kater springt aus seinem Versteck.</text:span></text:p>
      <text:p text:style-name="P497"><text:span text:style-name="T498">Kater:</text:span><text:span text:style-name="T499"><text:tab/></text:span><text:span text:style-name="T500"><text:tab/>Oh ja, isch will auch hören.</text:span></text:p>
      <text:p text:style-name="P501"><text:span text:style-name="T502">Esel:</text:span><text:span text:style-name="T503"><text:tab/></text:span><text:span text:style-name="T504"><text:tab/>Wo kommst du denn her?</text:span></text:p>
      <text:p text:style-name="P505"><text:span text:style-name="T506">Kater:</text:span><text:span text:style-name="T507"><text:tab/></text:span><text:span text:style-name="T508"><text:tab/>Sehen Sie doch!</text:span></text:p>
      <text:p text:style-name="P509"><text:span text:style-name="T510">Esel:</text:span><text:span text:style-name="T511"><text:tab/></text:span><text:span text:style-name="T512"><text:tab/>Und woher?</text:span></text:p>
      <text:p text:style-name="P513"><text:span text:style-name="T514">Kater:</text:span><text:span text:style-name="T515"><text:tab/></text:span><text:span text:style-name="T516"><text:tab/>Aus einem anderen Land.</text:span></text:p>
      <text:p text:style-name="P517"><text:span text:style-name="T518">Esel:</text:span><text:span text:style-name="T519"><text:tab/></text:span><text:span text:style-name="T520"><text:tab/>Meinetwegen, aber wo kommst du gerade jetzt<text:s/></text:span><text:span text:style-name="T521">her?</text:span></text:p>
      <text:p text:style-name="P522"><text:span text:style-name="T523">Kater:</text:span><text:span text:style-name="T524"><text:tab/></text:span><text:span text:style-name="T525"><text:tab/>Isch haben auf diese Hof nach Arbeit gefragt.</text:span></text:p>
      <text:p text:style-name="P526"><text:span text:style-name="T527">Hund:</text:span><text:span text:style-name="T528"><text:tab/></text:span><text:span text:style-name="T529"><text:tab/>Bei meinem Vater? Da hattest du wohl keinen Erfolg.</text:span></text:p>
      <text:p text:style-name="P530"><text:span text:style-name="T531">Kater:</text:span><text:span text:style-name="T532"><text:tab/></text:span><text:span text:style-name="T533"><text:tab/>Nein, er haben misch zum Teufel verwunschen.</text:span></text:p>
      <text:p text:style-name="P534"><text:span text:style-name="T535">Esel:</text:span><text:span text:style-name="T536"><text:tab/></text:span><text:span text:style-name="T537"><text:tab/>Du meinst zum Teufel gewünscht.</text:span></text:p>
      <text:p text:style-name="P538"><text:span text:style-name="T539">Kater:</text:span><text:span text:style-name="T540"><text:tab/></text:span><text:span text:style-name="T541"><text:tab/>Ja, ja, aber ich jetzt wollen Geschich</text:span><text:span text:style-name="T542">te von mutige Esel hören.</text:span></text:p>
      <text:p text:style-name="P543"><text:span text:style-name="T544">Esel:</text:span><text:span text:style-name="T545"><text:tab/></text:span><text:span text:style-name="T546"><text:tab/>Naja, meine Eltern nannten mich einen blöden Esel, weil ich nicht, wie<text:s/></text:span><text:span text:style-name="T547"><text:tab/></text:span><text:span text:style-name="T548"><text:tab/>sie, nach einem Leben in Geld und Reichtum strebte.</text:span></text:p>
      <text:p text:style-name="P549"><text:span text:style-name="T550">Hund:</text:span><text:span text:style-name="T551"><text:tab/></text:span><text:span text:style-name="T552"><text:tab/>Daran ist doch nichts auszusetzen.</text:span></text:p>
      <text:soft-page-break/>
      <text:p text:style-name="P553"><text:span text:style-name="T554">Esel:</text:span><text:span text:style-name="T555"><text:tab/></text:span><text:span text:style-name="T556"><text:tab/>Das denkst du! Aber für meine Eltern war es eine<text:s/></text:span><text:span text:style-name="T557">riesige Enttäuschung,<text:s/></text:span><text:span text:style-name="T558"><text:tab/></text:span><text:span text:style-name="T559"><text:tab/>als ich mir zu meinem 18. Geburtstag keinen Porsche, sondern eine<text:s/></text:span><text:span text:style-name="T560"><text:tab/></text:span><text:span text:style-name="T561"><text:tab/>Patenschaft für einen Bananenbaum in Afrika gewünscht habe.</text:span></text:p>
      <text:p text:style-name="P562"><text:span text:style-name="T563">Hund:</text:span><text:span text:style-name="T564"><text:tab/></text:span><text:span text:style-name="T565"><text:tab/>Wirklich?</text:span></text:p>
      <text:p text:style-name="P566"><text:span text:style-name="T567">Esel:</text:span><text:span text:style-name="T568"><text:tab/></text:span><text:span text:style-name="T569"><text:tab/>Ja, wirklich. Danach wurde ich enterbt und meine Eltern sagten, ich<text:s/></text:span><text:span text:style-name="T570"><text:tab/></text:span><text:span text:style-name="T571"><text:tab/>solle blei</text:span><text:span text:style-name="T572">ben, wo der Pfeffer wächst – bei meinem Bananenbaum in<text:s/></text:span><text:span text:style-name="T573"><text:tab/></text:span><text:span text:style-name="T574"><text:tab/>Afrika.</text:span></text:p>
      <text:p text:style-name="P575"><text:span text:style-name="T576">Hund:</text:span><text:span text:style-name="T577"><text:tab/></text:span><text:span text:style-name="T578"><text:tab/>Und dann?</text:span></text:p>
      <text:p text:style-name="P579"><text:span text:style-name="T580">Esel:</text:span><text:span text:style-name="T581"><text:tab/></text:span><text:span text:style-name="T582"><text:tab/>Dann bin ich gegangen.</text:span></text:p>
      <text:p text:style-name="P583"><text:span text:style-name="T584">Hund:</text:span><text:span text:style-name="T585"><text:tab/></text:span><text:span text:style-name="T586"><text:tab/>Und was ist daran so mutig?</text:span></text:p>
      <text:p text:style-name="P587"><text:span text:style-name="T588">Esel:</text:span><text:span text:style-name="T589"><text:tab/></text:span><text:span text:style-name="T590"><text:tab/>Naja, zuvor habe ich eine Überweisung vom Konto meines Vaters<text:s/></text:span><text:span text:style-name="T591"><text:tab/></text:span><text:span text:style-name="T592"><text:tab/></text:span><text:span text:style-name="T593"><text:tab/>getätigt und alles, was darauf war,<text:s/></text:span><text:span text:style-name="T594">einem Spendenkonto überwiesen.</text:span></text:p>
      <text:p text:style-name="P595"><text:span text:style-name="T596">Kater:</text:span><text:span text:style-name="T597"><text:tab/></text:span><text:span text:style-name="T598"><text:tab/>Oh je …</text:span></text:p>
      <text:p text:style-name="P599"><text:span text:style-name="T600">Esel:</text:span><text:span text:style-name="T601"><text:tab/></text:span><text:span text:style-name="T602"><text:tab/>Ja, ich brauche mich wirklich nicht mehr bei meinen Eltern blicken zu<text:s/></text:span><text:span text:style-name="T603"><text:tab/></text:span><text:span text:style-name="T604"><text:tab/>lassen.</text:span></text:p>
      <text:p text:style-name="P605"><text:span text:style-name="T606">Im Haus hört man Stimmen.</text:span></text:p>
      <text:p text:style-name="P607"><text:span text:style-name="T608">Mutter:</text:span><text:span text:style-name="T609"><text:tab/>Hilfe, hilfe!</text:span></text:p>
      <text:p text:style-name="P610"><text:span text:style-name="T611">Vater:</text:span><text:span text:style-name="T612"><text:tab/></text:span><text:span text:style-name="T613"><text:tab/>Bitte tun Sie uns nichts, wir haben kein Geld!</text:span></text:p>
      <text:p text:style-name="P614"><text:span text:style-name="T615">Hund:</text:span><text:span text:style-name="T616"><text:tab/></text:span><text:span text:style-name="T617"><text:tab/>Oh nein, ein</text:span><text:span text:style-name="T618"><text:s/>Überfall in meinem Haus!</text:span></text:p>
      <text:p text:style-name="P619"><text:span text:style-name="T620">Vogel:</text:span><text:span text:style-name="T621"><text:tab/></text:span><text:span text:style-name="T622"><text:tab/>Das geschieht deinen Eltern doch recht! Lasst uns gehen!</text:span></text:p>
      <text:p text:style-name="P623"><text:span text:style-name="T624">Hund:</text:span><text:span text:style-name="T625"><text:tab/></text:span><text:span text:style-name="T626"><text:tab/>Aber ich kann doch nicht…</text:span></text:p>
      <text:p text:style-name="P627"><text:span text:style-name="T628">Vater:</text:span><text:span text:style-name="T629"><text:tab/></text:span><text:span text:style-name="T630"><text:tab/>Das ist alles, was wir haben. Bitte tun sie uns nichts.</text:span></text:p>
      <text:p text:style-name="P631"><text:span text:style-name="T632">Hund:</text:span><text:span text:style-name="T633"><text:tab/></text:span><text:span text:style-name="T634"><text:tab/>Ich kann doch nicht einfach abhauen, wenn meine Eltern überfa</text:span><text:span text:style-name="T635">llen<text:s/></text:span><text:span text:style-name="T636"><text:tab/></text:span><text:span text:style-name="T637"><text:tab/>werden.</text:span></text:p>
      <text:p text:style-name="P638"><text:span text:style-name="T639">Vogel:</text:span><text:span text:style-name="T640"><text:tab/></text:span><text:span text:style-name="T641"><text:tab/>Und was willst du jetzt machen? Als Superman eine Räuberbande in<text:s/></text:span><text:span text:style-name="T642"><text:tab/></text:span><text:span text:style-name="T643"><text:tab/>die Flucht schlagen?</text:span></text:p>
      <text:p text:style-name="P644"><text:span text:style-name="T645">Hund:</text:span><text:span text:style-name="T646"><text:tab/></text:span><text:span text:style-name="T647"><text:tab/>Naja, ich weiß nicht…</text:span></text:p>
      <text:p text:style-name="P648"><text:span text:style-name="T649">Mutter:</text:span><text:span text:style-name="T650"><text:tab/>Bitte nicht! Wir geben Ihnen alles, was wir haben!</text:span></text:p>
      <text:p text:style-name="P651"><text:span text:style-name="T652">Hund:</text:span><text:span text:style-name="T653"><text:tab/></text:span><text:span text:style-name="T654"><text:tab/>Meine Mutter! Ich muss etwas tun.</text:span></text:p>
      <text:p text:style-name="P655"><text:span text:style-name="T656">Esel:</text:span><text:span text:style-name="T657"><text:tab/></text:span><text:span text:style-name="T658"><text:tab/>Er hat Re</text:span><text:span text:style-name="T659">cht. Es ist immerhin seine Familie.</text:span></text:p>
      <text:p text:style-name="P660"><text:span text:style-name="T661">Vogel:</text:span><text:span text:style-name="T662"><text:tab/></text:span><text:span text:style-name="T663"><text:tab/>Aber wie denn? Soll ich die Räuber wegzwitschern?</text:span></text:p>
      <text:p text:style-name="P664"><text:span text:style-name="T665">Kater:</text:span><text:span text:style-name="T666"><text:tab/></text:span><text:span text:style-name="T667"><text:tab/>Ja, warum nischt?</text:span></text:p>
      <text:p text:style-name="P668"><text:span text:style-name="T669">Vogel:</text:span><text:span text:style-name="T670"><text:tab/></text:span><text:span text:style-name="T671"><text:tab/>Also ich bin weg, ihr habt sie ja nicht mehr alle!</text:span></text:p>
      <text:p text:style-name="P672"><text:span text:style-name="T673">Kater:</text:span><text:span text:style-name="T674"><text:tab/></text:span><text:span text:style-name="T675"><text:tab/>Nein, wirklisch, zusammen wir können schaffen! Esel, du bist der<text:s/></text:span><text:span text:style-name="T676"><text:tab/></text:span><text:span text:style-name="T677"><text:tab/></text:span><text:span text:style-name="T678"><text:tab/>S</text:span><text:span text:style-name="T679">tärkste, wir steigen auf deine Rücken und dann ganz oben der Vogel<text:s/></text:span><text:span text:style-name="T680"><text:tab/></text:span><text:span text:style-name="T681"><text:tab/>schreit dursch den Fenster!</text:span></text:p>
      <text:p text:style-name="P682"><text:span text:style-name="T683">Hund:</text:span><text:span text:style-name="T684"><text:tab/></text:span><text:span text:style-name="T685"><text:tab/>Das ist eine gute Idee! Wie heißt du eigentlich?</text:span></text:p>
      <text:p text:style-name="P686"><text:span text:style-name="T687">Kater:</text:span><text:span text:style-name="T688"><text:tab/></text:span><text:span text:style-name="T689"><text:tab/>Räudiger Kater.</text:span></text:p>
      <text:p text:style-name="P690"><text:span text:style-name="T691">Hund:</text:span><text:span text:style-name="T692"><text:tab/></text:span><text:span text:style-name="T693"><text:tab/>Nicht wie dich alle nennen, wie du wirklich heißt!</text:span></text:p>
      <text:p text:style-name="P694"><text:span text:style-name="T695">Kater:</text:span><text:span text:style-name="T696"><text:tab/></text:span><text:span text:style-name="T697"><text:tab/></text:span><text:span text:style-name="T698">langer arabis</text:span><text:span text:style-name="T699">cher Name</text:span></text:p>
      <text:p text:style-name="P700"><text:span text:style-name="T701">Hund:</text:span><text:span text:style-name="T702"><text:tab/></text:span><text:span text:style-name="T703"><text:tab/>Aber die Idee ist wirklich gut. Bitte lasst es uns versuchen!</text:span></text:p>
      <text:p text:style-name="P704"><text:span text:style-name="T705">Vogel:</text:span><text:span text:style-name="T706"><text:tab/></text:span><text:span text:style-name="T707"><text:tab/>Aber warum?</text:span></text:p>
      <text:p text:style-name="P708"><text:span text:style-name="T709">Esel:</text:span><text:span text:style-name="T710"><text:tab/></text:span><text:span text:style-name="T711"><text:tab/>Weil man nicht Gleiches mit Gleichem vergelten darf.</text:span></text:p>
      <text:p text:style-name="P712"><text:span text:style-name="T713">Kater:</text:span><text:span text:style-name="T714"><text:tab/></text:span><text:span text:style-name="T715"><text:tab/>Er haben Rescht. Wir müssen versuchen.</text:span></text:p>
      <text:p text:style-name="P716"><text:span text:style-name="T717">Vogel:</text:span><text:span text:style-name="T718"><text:tab/></text:span><text:span text:style-name="T719"><text:tab/>Hier geht es doch einem Mann an den<text:s/></text:span><text:span text:style-name="T720">Kragen, der es wirklich verdient<text:s/></text:span><text:span text:style-name="T721"><text:tab/></text:span><text:span text:style-name="T722"><text:tab/>hat. Ist doch gut so. Wir haben nichts gesehen oder gehört und<text:s/></text:span><text:span text:style-name="T723"><text:tab/></text:span><text:span text:style-name="T724"><text:tab/></text:span><text:span text:style-name="T725"><text:tab/>verduften.</text:span></text:p>
      <text:p text:style-name="P726"><text:span text:style-name="T727">Esel:</text:span><text:span text:style-name="T728"><text:tab/></text:span><text:span text:style-name="T729"><text:tab/>Nichts zu tun und einfach wegzusehen ist auch keine Lösung.</text:span></text:p>
      <text:p text:style-name="P730"><text:span text:style-name="T731">Hund:</text:span><text:span text:style-name="T732"><text:tab/></text:span><text:span text:style-name="T733"><text:tab/>Wenn ihr hier noch länger herumstreitet, dann ist es zu spät! Bitte, w</text:span><text:span text:style-name="T734">ir<text:s/></text:span><text:span text:style-name="T735"><text:tab/></text:span><text:span text:style-name="T736"><text:tab/>können es nur zusammen schaffen. Einer für alle, alle für einen!</text:span></text:p>
      <text:p text:style-name="P737"><text:span text:style-name="T738">Vogel:</text:span><text:span text:style-name="T739"><text:tab/></text:span><text:span text:style-name="T740"><text:tab/>Also gut, versuchen wir es.</text:span></text:p>
      <text:soft-page-break/>
      <text:p text:style-name="P741"><text:span text:style-name="T742">Sie bauen sich vor dem Fenster auf.</text:span></text:p>
      <text:p text:style-name="P743"><text:span text:style-name="T744">Kater:</text:span><text:span text:style-name="T745"><text:tab/></text:span><text:span text:style-name="T746"><text:tab/>Gut, Esel auf die Knie.</text:span></text:p>
      <text:p text:style-name="P747"><text:span text:style-name="T748">Esel:</text:span><text:span text:style-name="T749"><text:tab/></text:span><text:span text:style-name="T750"><text:tab/>Na toll, blöder Esel bleibt blöder Esel!</text:span></text:p>
      <text:p text:style-name="P751"><text:span text:style-name="T752">Kater:</text:span><text:span text:style-name="T753"><text:tab/></text:span><text:span text:style-name="T754"><text:tab/>Jetzt der Hund.</text:span></text:p>
      <text:p text:style-name="P755"><text:span text:style-name="T756">Der Hund s</text:span><text:span text:style-name="T757">teigt auf den Rücken des Esels, schmerzverzerrtes Gesicht.</text:span></text:p>
      <text:p text:style-name="P758"><text:span text:style-name="T759">Hund:</text:span><text:span text:style-name="T760"><text:tab/></text:span><text:span text:style-name="T761"><text:tab/>Oh, so geht das nicht. Esel, du bist zu schwer… Lass uns tauschen.</text:span></text:p>
      <text:p text:style-name="P762"><text:span text:style-name="T763">Der Esel ist verwirrt, dennoch tauschen sie die Plätze.</text:span></text:p>
      <text:p text:style-name="P764"><text:span text:style-name="T765">Hund:</text:span><text:span text:style-name="T766"><text:tab/></text:span><text:span text:style-name="T767"><text:tab/>Ja, so ist es besser.</text:span></text:p>
      <text:p text:style-name="P768"><text:span text:style-name="T769">Sie brechen zusammen.</text:span></text:p>
      <text:p text:style-name="P770"><text:span text:style-name="T771">Kater:</text:span><text:span text:style-name="T772"><text:tab/></text:span><text:span text:style-name="T773"><text:tab/>Wir mach</text:span><text:span text:style-name="T774">en Pyramide.</text:span></text:p>
      <text:p text:style-name="P775"><text:span text:style-name="T776">Hund und Esel stellen sich auf.</text:span></text:p>
      <text:p text:style-name="P777"><text:span text:style-name="T778">Kater:</text:span><text:span text:style-name="T779"><text:tab/></text:span><text:span text:style-name="T780"><text:tab/>Nein, Hund und Esel unten.</text:span></text:p>
      <text:p text:style-name="P781"><text:span text:style-name="T782">Hund und Esel gehen auf die Knie, aber in die falsche Richtung.</text:span></text:p>
      <text:p text:style-name="P783"><text:span text:style-name="T784">Kater:</text:span><text:span text:style-name="T785"><text:tab/></text:span><text:span text:style-name="T786"><text:tab/>Jetzt isch.</text:span></text:p>
      <text:p text:style-name="P787"><text:span text:style-name="T788">Hund:</text:span><text:span text:style-name="T789"><text:tab/></text:span><text:span text:style-name="T790"><text:tab/>Vögelchen, flieg! Und schrei durchs Fenster!</text:span></text:p>
      <text:p text:style-name="P791"><text:span text:style-name="T792">Vogel:</text:span><text:span text:style-name="T793"><text:tab/></text:span><text:span text:style-name="T794"><text:tab/>Das Fenster ist weg … oh nein, w</text:span><text:span text:style-name="T795">ir stehen falsch herum!</text:span></text:p>
      <text:p text:style-name="P796"><text:span text:style-name="T797">Aufbau der korrekten Pyramide.</text:span></text:p>
      <text:p text:style-name="P798"><text:span text:style-name="T799">Hund:</text:span><text:span text:style-name="T800"><text:tab/></text:span><text:span text:style-name="T801"><text:tab/>Vögelchen, hau dein hohes C heraus!</text:span></text:p>
      <text:p text:style-name="P802"><text:span text:style-name="T803">Der Vogel schreit.</text:span></text:p>
      <text:p text:style-name="P804"><text:span text:style-name="T805">Hund:</text:span><text:span text:style-name="T806"><text:tab/></text:span><text:span text:style-name="T807"><text:tab/>Und?</text:span></text:p>
      <text:p text:style-name="P808"><text:span text:style-name="T809">Vogel:</text:span><text:span text:style-name="T810"><text:tab/></text:span><text:span text:style-name="T811"><text:tab/>Sie starren mich an.</text:span></text:p>
      <text:p text:style-name="P812"><text:span text:style-name="T813">Hund:</text:span><text:span text:style-name="T814"><text:tab/></text:span><text:span text:style-name="T815"><text:tab/>Kater, jetzt brauchen wir echten Katzenjammer.</text:span></text:p>
      <text:p text:style-name="P816"><text:span text:style-name="T817">(herzzerreißendes Miauen)</text:span></text:p>
      <text:p text:style-name="P818"><text:span text:style-name="T819">Esel:</text:span><text:span text:style-name="T820"><text:tab/></text:span><text:span text:style-name="T821"><text:tab/>Und lautes<text:s/></text:span><text:span text:style-name="T822">Gebell!</text:span></text:p>
      <text:p text:style-name="P823"><text:span text:style-name="T824">(lautes Bellen)</text:span></text:p>
      <text:p text:style-name="P825"><text:span text:style-name="T826">Hund:</text:span><text:span text:style-name="T827"><text:tab/></text:span><text:span text:style-name="T828"><text:tab/>Und?</text:span></text:p>
      <text:p text:style-name="P829"><text:span text:style-name="T830">Vogel:</text:span><text:span text:style-name="T831"><text:tab/></text:span><text:span text:style-name="T832"><text:tab/>Sie schauen sich schon ganz verwundert an.</text:span></text:p>
      <text:p text:style-name="P833"><text:span text:style-name="T834">Der Esel beginnt, laut zu wiehern.</text:span></text:p>
      <text:p text:style-name="P835"><text:span text:style-name="T836">Vogel:</text:span><text:span text:style-name="T837"><text:tab/></text:span><text:span text:style-name="T838"><text:tab/>Sie setzen zur Flucht an!</text:span></text:p>
      <text:p text:style-name="P839"><text:span text:style-name="T840">Kater:</text:span><text:span text:style-name="T841"><text:tab/></text:span><text:span text:style-name="T842"><text:tab/>Jetzt gleischzeitig.</text:span></text:p>
      <text:p text:style-name="P843"><text:span text:style-name="T844">Alle lärmen durcheinander.</text:span></text:p>
      <text:p text:style-name="P845"><text:span text:style-name="T846">Vogel:</text:span><text:span text:style-name="T847"><text:tab/></text:span><text:span text:style-name="T848"><text:tab/>Sie flüchten! Wir haben es geschafft</text:span><text:span text:style-name="T849">!</text:span></text:p>
      <text:p text:style-name="P850"><text:span text:style-name="T851">Esel:</text:span><text:span text:style-name="T852"><text:tab/></text:span><text:span text:style-name="T853"><text:tab/>Wir haben sie in die Flucht geschlagen.</text:span></text:p>
      <text:p text:style-name="P854"><text:span text:style-name="T855">Vogel:</text:span><text:span text:style-name="T856"><text:tab/></text:span><text:span text:style-name="T857"><text:tab/>Von wegen ein Haufen Verlierer!</text:span></text:p>
      <text:p text:style-name="P858"><text:span text:style-name="T859">Esel:</text:span><text:span text:style-name="T860"><text:tab/></text:span><text:span text:style-name="T861"><text:tab/></text:span><text:span text:style-name="T862">(zum Hund)</text:span><text:span text:style-name="T863"><text:s/>Und, gehst du jetzt wieder nach Hause?</text:span></text:p>
      <text:p text:style-name="P864"><text:span text:style-name="T865">Hund:</text:span><text:span text:style-name="T866"><text:tab/></text:span><text:span text:style-name="T867"><text:tab/>Nach Hause? Wieso?</text:span></text:p>
      <text:p text:style-name="P868"><text:span text:style-name="T869">Esel:</text:span><text:span text:style-name="T870"><text:tab/></text:span><text:span text:style-name="T871"><text:tab/>Naja, deine Eltern werden mächtig stolz sein, dass du die Räuberbande<text:s/></text:span><text:span text:style-name="T872"><text:tab/></text:span><text:span text:style-name="T873"><text:tab/>in di</text:span><text:span text:style-name="T874">e Flucht geschlagen hast!</text:span></text:p>
      <text:p text:style-name="P875"><text:span text:style-name="T876">Vogel:</text:span><text:span text:style-name="T877"><text:tab/></text:span><text:span text:style-name="T878"><text:tab/>Ja, sie werden dir ewig dankbar sein.</text:span></text:p>
      <text:p text:style-name="P879"><text:span text:style-name="T880">Hund:</text:span><text:span text:style-name="T881"><text:tab/></text:span><text:span text:style-name="T882"><text:tab/>Dank? Den brauch‘ ich nicht! Ich brauche euch!</text:span></text:p>
      <text:p text:style-name="P883"><text:span text:style-name="T884">Vogel:</text:span><text:span text:style-name="T885"><text:tab/></text:span><text:span text:style-name="T886"><text:tab/>Uns?</text:span></text:p>
      <text:p text:style-name="P887"><text:span text:style-name="T888">Hund:</text:span><text:span text:style-name="T889"><text:tab/></text:span><text:span text:style-name="T890"><text:tab/>Ja euch, die coolste Truppe auf der Welt!<text:s/></text:span><text:span text:style-name="T891">(Zum Kater)</text:span><text:span text:style-name="T892"><text:s/>Und du gehörst<text:s/></text:span><text:span text:style-name="T893"><text:tab/></text:span><text:span text:style-name="T894"><text:tab/>jetzt auch zu uns. Also, wenn du<text:s/></text:span><text:span text:style-name="T895">willst.</text:span></text:p>
      <text:p text:style-name="P896"><text:span text:style-name="T897">Kater:</text:span><text:span text:style-name="T898"><text:tab/></text:span><text:span text:style-name="T899"><text:tab/>Aber die Leute werden riesige Bogen um eusch machen, wenn sie<text:s/></text:span><text:span text:style-name="T900"><text:tab/></text:span><text:span text:style-name="T901"><text:tab/>misch sehen.</text:span></text:p>
      <text:p text:style-name="P902"><text:span text:style-name="T903">Die anderen:</text:span><text:span text:style-name="T904"><text:tab/>Ach, die Leute, die Leute!<text:s/></text:span><text:span text:style-name="T905">(Aufstellung zum Abschluss-Rap)</text:span></text:p>
      <text:p text:style-name="P906"/>
      <text:p text:style-name="P907"><text:span text:style-name="T908">Kater:</text:span><text:span text:style-name="T909"><text:tab/></text:span><text:span text:style-name="T910"><text:tab/></text:span><text:span text:style-name="T911">Ich kam über’s Meer</text:span></text:p>
      <text:p text:style-name="P912"><text:span text:style-name="T913"><text:tab/></text:span><text:span text:style-name="T914"><text:tab/>Von ganz weit her</text:span></text:p>
      <text:p text:style-name="P915"><text:span text:style-name="T916"><text:tab/></text:span><text:span text:style-name="T917"><text:tab/>Und hab gemerkt, ich hab nichts mehr.</text:span></text:p>
      <text:p text:style-name="P918"><text:span text:style-name="T919"><text:tab/></text:span><text:span text:style-name="T920"><text:tab/></text:span><text:span text:style-name="T921">Ich suchte nach Arbeit, doch das war echt schwer.</text:span></text:p>
      <text:soft-page-break/>
      <text:p text:style-name="P922"><text:span text:style-name="T923"><text:tab/></text:span><text:span text:style-name="T924"><text:tab/>Alle sagten, ich bin ein räudiger Kater!</text:span></text:p>
      <text:p text:style-name="P925"><text:span text:style-name="T926">Vogel:</text:span><text:span text:style-name="T927"><text:tab/></text:span><text:span text:style-name="T928"><text:tab/>Ich wollte kein Leben in pink.</text:span></text:p>
      <text:p text:style-name="P929"><text:span text:style-name="T930"><text:tab/></text:span><text:span text:style-name="T931"><text:tab/></text:span><text:span text:style-name="T932">Ich fand, unser Leben stinkt!</text:span></text:p>
      <text:p text:style-name="P933"><text:span text:style-name="T934"><text:tab/></text:span><text:span text:style-name="T935"><text:tab/>Nach Falschheit und Lügen,</text:span></text:p>
      <text:p text:style-name="P936"><text:span text:style-name="T937"><text:tab/></text:span><text:span text:style-name="T938"><text:tab/>nach falscher Moral.</text:span></text:p>
      <text:p text:style-name="P939"><text:span text:style-name="T940"><text:tab/></text:span><text:span text:style-name="T941"><text:tab/>Da bin ich abgehauen, ist doch normal!</text:span></text:p>
      <text:p text:style-name="P942"><text:span text:style-name="T943">Kater:</text:span><text:span text:style-name="T944"><text:tab/></text:span><text:span text:style-name="T945"><text:tab/></text:span><text:span text:style-name="T946">Geld regiert die Welt sagt man.</text:span></text:p>
      <text:p text:style-name="P947"><text:span text:style-name="T948"><text:tab/></text:span><text:span text:style-name="T949"><text:tab/>Doch was nützt ein SUV,</text:span></text:p>
      <text:p text:style-name="P950"><text:span text:style-name="T951"><text:tab/></text:span><text:span text:style-name="T952"><text:tab/>den ich nicht fahren kann?</text:span></text:p>
      <text:p text:style-name="P953"><text:span text:style-name="T954"><text:tab/></text:span><text:span text:style-name="T955"><text:tab/>Ich hassen sie alle, diese reichen Schnösel.</text:span></text:p>
      <text:p text:style-name="P956"><text:span text:style-name="T957"><text:tab/></text:span><text:span text:style-name="T958"><text:tab/>Drum nennt man mich ‘nen blöden Esel.</text:span></text:p>
      <text:p text:style-name="P959"><text:span text:style-name="T960">Hund:</text:span><text:span text:style-name="T961"><text:tab/></text:span><text:span text:style-name="T962"><text:tab/></text:span><text:span text:style-name="T963">Alle sagen, ich sei ein fauler Hund.</text:span></text:p>
      <text:p text:style-name="P964"><text:span text:style-name="T965"><text:tab/></text:span><text:span text:style-name="T966"><text:tab/>Doch jetzt sehe ich, es gib</text:span><text:span text:style-name="T967">t keinen Grund.</text:span></text:p>
      <text:p text:style-name="P968"><text:span text:style-name="T969"><text:tab/></text:span><text:span text:style-name="T970"><text:tab/>Wir sind 4 Typen und geben keine Ruh‘</text:span></text:p>
      <text:p text:style-name="P971"><text:span text:style-name="T972"><text:tab/></text:span><text:span text:style-name="T973"><text:tab/>Darum sind wir, nicht nur in Bremen,</text:span></text:p>
      <text:p text:style-name="P974"><text:span text:style-name="T975"><text:tab/></text:span><text:span text:style-name="T976"><text:tab/></text:span><text:span text:style-name="T977">die coolste Crew!</text:span></text:p>
      <text:p text:style-name="P978"><text:span text:style-name="T979">Refrain:</text:span><text:span text:style-name="T980"><text:tab/>Wir sind die coolste Crew, coolste Crew!</text:span></text:p>
      <text:p text:style-name="P981"><text:span text:style-name="T982"><text:tab/></text:span><text:span text:style-name="T983"><text:tab/></text:span><text:span text:style-name="T984">Badibadibadu</text:span></text:p>
      <text:p text:style-name="P985"><text:span text:style-name="T986"><text:tab/></text:span><text:span text:style-name="T987"><text:tab/></text:span><text:span text:style-name="T988">Und geben keine Ruh, keine Ruh!</text:span></text:p>
      <text:p text:style-name="P989"><text:span text:style-name="T990"><text:tab/></text:span><text:span text:style-name="T991"><text:tab/>Badibadibadu</text:span></text:p>
      <text:p text:style-name="P992"><text:span text:style-name="T993">Alle:</text:span><text:span text:style-name="T994"><text:tab/></text:span><text:span text:style-name="T995"><text:tab/>An alle Kids, die ih</text:span><text:span text:style-name="T996">r uns heut gesehen habt,</text:span></text:p>
      <text:p text:style-name="P997"><text:span text:style-name="T998"><text:tab/></text:span><text:span text:style-name="T999"><text:tab/>seid sicher, dass jeder von euch auch was Besondres hat.</text:span></text:p>
      <text:p text:style-name="P1000"><text:span text:style-name="T1001"><text:tab/></text:span><text:span text:style-name="T1002"><text:tab/>Selbst wenn ihr manchmal den Mut verliert,</text:span></text:p>
      <text:p text:style-name="P1003"><text:span text:style-name="T1004"><text:tab/></text:span><text:span text:style-name="T1005"><text:tab/>denkt an uns, haut rein, kapiert!</text:span></text:p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ien</meta:initial-creator>
    <dc:creator>Rico Görlach</dc:creator>
    <meta:creation-date>2020-09-21T16:02:00Z</meta:creation-date>
    <dc:date>2020-09-21T16:03:00Z</dc:date>
    <meta:print-date>2019-10-06T11:0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693" meta:character-count="12336" meta:row-count="88" meta:non-whitespace-character-count="10667"/>
  </office:meta>
</office:document-meta>
</file>